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2377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2cb620-e0ed-4e2e-933e-c617bd073253" text:name="BossProviderVariable"/>
      </text:user-field-decls>
      <text:p text:style-name="P19"><text:span text:style-name="T1"><text:tab/><text:tab/><text:tab/><text:tab/> <text:s text:c="4"/></text:span><text:span text:style-name="T2">О П Р Е Д Е Л Е Н И Е</text:span></text:p>
      <text:p text:style-name="P7">об отложении рассмотрения дела № 1-14-84/00-08-15 </text:p>
      <text:p text:style-name="P7">о нарушении антимонопольного законодательства </text:p>
      <text:p text:style-name="P4"> </text:p>
      <text:p text:style-name="P8">11 августа 2015 г.<text:tab/><text:tab/><text:tab/><text:tab/><text:tab/><text:tab/><text:tab/><text:tab/><text:tab/><text:tab/>г. Москва</text:p>
      <text:p text:style-name="P13"> </text:p>
      <text:p text:style-name="P14">Комиссия Федеральной антимонопольной службы по рассмотрению дела № 1-14-84/00-08-15 о нарушении антимонопольного законодательства в составе: </text:p>
      <text:p text:style-name="P14">председатель Комиссии:</text:p>
      <text:p text:style-name="P14">Карташов Н.Н. – начальник Управления контроля рекламы и недобросовестной конкуренции;</text:p>
      <text:p text:style-name="P14">члены Комиссии:</text:p>
      <text:p text:style-name="P14">Никитина Т.Е. – заместитель начальника Управления контроля рекламы и недобросовестной конкуренции;</text:p>
      <text:p text:style-name="P14">Склярова Я.В. – начальник отдела защиты от недобросовестной конкуренции Управления контроля рекламы и недобросовестной конкуренции;</text:p>
      <text:p text:style-name="P14">Кононова Н.В. – заместитель начальника отдела защиты от недобросовестной конкуренции Управления контроля рекламы и недобросовестной конкуренции,</text:p>
      <text:p text:style-name="P13"><text:span text:style-name="T1">рассмотрев дело № 1-14-84/00-08-15 о нарушении антимонопольного законодательства по признакам нарушения ОАО «Би-энд-Би» (142111, Московская обл., г. Подольск, Рязановская ул., д. 1) пункта</text:span> 2 <text:span text:style-name="T1">части 1 статьи 14 Федерального закона от 26.07.2006 № 135-ФЗ «О защите конкуренции» (далее Закон «О защите конкуренции»),</text:span></text:p>
      <text:p text:style-name="P13"> </text:p>
      <text:p text:style-name="P15">У С Т А Н О В И Л А:</text:p>
      <text:p text:style-name="P17">От ОАО «Би-энд-Би» поступило ходатайство об отложении рассмотрения дела № 1-14-84/00-08-15 о нарушении антимонопольного законодательства, назначенного на 11.08.2015, на более поздний срок в связи с нахождением в очередном отпуске юриста ОАО «Би-энд-Би» и необходимостью подготовки правовой позиции ответчика по делу.</text:p>
      <text:p text:style-name="P17">Учитывая изложенное, и на основании частей 1 и 5 статьи 47 Закона «О защите конкуренции», Комиссия</text:p>
      <text:p text:style-name="P6">О П Р Е Д Е Л И Л А:</text:p>
      <text:p text:style-name="P14">1. Отложить рассмотрение дела № 1-14-84/00-08-15 о нарушении антимонопольного законодательства.</text:p>
      <text:p text:style-name="P14">2. Назначить рассмотрение дела № 1-14-84/00-08-15 о нарушении антимонопольного законодательства <text:span text:style-name="T3">на 02 сентября 2015 года в 12 часов 00 минут</text:span> по адресу: г. Москва, Пыжёвский пер., дом 6, этаж 2, зал № 1.</text:p>
      <text:p text:style-name="P18">3. ООО «Славянка-люкс» представить в срок <text:span text:style-name="T3">до 28.08.2015:</text:span></text:p>
      <text:p text:style-name="P18">- уставные и регистрационные документы ООО «Славянка-люкс»;</text:p>
      <text:p text:style-name="P18">- договор об осуществлении полномочий единоличного исполнительного органа, заключенный с ООО «Управляющая компания «Славянка»;</text:p>
      <text:p text:style-name="P18"><text:soft-page-break/>- образцы конфет «Левушка» с приложением кассовых и товарных чеков.</text:p>
      <text:p text:style-name="P18">4. ОАО «Би-энд-Би» представить в срок <text:span text:style-name="T3">до 28.08.2015</text:span>:</text:p>
      <text:p text:style-name="P18">- уставные и регистрационные документы ОАО «Би-энд-Би»;</text:p>
      <text:p text:style-name="P18">- письменные пояснения по делу № 1-14-84/00-08-15 о нарушении антимонопольного законодательства.</text:p>
      <text:p text:style-name="P4"> </text:p>
      <text:p text:style-name="P4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2377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82377F4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6:14:12.93</meta:creation-date>
    <dc:date>2015-08-13T13:08:34.91</dc:date>
    <meta:editing-duration>PT1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3" meta:word-count="344" meta:character-count="2536"/>
    <meta:user-defined meta:name="Поле 1"/>
    <meta:user-defined meta:name="Поле 2"/>
    <meta:user-defined meta:name="Поле 3"/>
    <meta:user-defined meta:name="Поле 4"/>
  </office:meta>
</office:document-meta>
</file>