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72220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note">
      <style:paragraph-properties fo:text-align="justify" style:justify-single-word="false"/>
    </style:style>
    <style:style style:name="P3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transparent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fo:background-color="#ffff00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fo:font-style="normal" fo:font-weight="bold" fo:background-color="transparent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fo:background-color="transparen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 fo:background-color="transparen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 fo:font-style="normal" fo:font-weight="normal" fo:background-color="transparent" style:font-size-asian="14pt" style:font-size-complex="14pt"/>
    </style:style>
    <style:style style:name="P18" style:family="paragraph" style:parent-style-name="Table_20_Contents">
      <style:text-properties fo:background-color="transparent"/>
    </style:style>
    <style:style style:name="P19" style:family="paragraph" style:parent-style-name="Table_20_Contents">
      <style:text-properties fo:font-size="14pt" fo:background-color="transparent" style:font-size-asian="14pt" style:font-size-complex="14pt"/>
    </style:style>
    <style:style style:name="P20" style:family="paragraph" style:parent-style-name="Table_20_Contents">
      <style:paragraph-properties fo:line-height="200%"/>
      <style:text-properties fo:font-size="14pt" fo:background-color="transparent" style:font-size-asian="14pt" style:font-size-complex="14pt"/>
    </style:style>
    <style:style style:name="P21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Standard">
      <style:paragraph-properties fo:margin-top="0cm" fo:margin-bottom="0cm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25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style="normal" fo:font-weight="normal" fo:background-color="#ffff00" style:font-size-asian="14pt" style:font-size-complex="14pt"/>
    </style:style>
    <style:style style:name="P27" style:family="paragraph" style:parent-style-name="Standard">
      <style:paragraph-properties fo:margin-left="9.999cm" fo:margin-right="0cm" fo:text-align="justify" style:justify-single-word="false" fo:text-indent="0cm" style:auto-text-indent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style:font-name="Times New Roman" fo:font-size="10pt" fo:background-color="transparent" style:font-size-asian="10pt" style:font-size-complex="10pt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style="normal" fo:font-weight="bold" fo:background-color="transparent" style:font-size-asian="14pt" style:font-weight-asian="bold" style:font-size-complex="14pt" style:font-weight-complex="bold"/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style:font-name="Times New Roman" fo:font-size="14pt" fo:font-style="normal" fo:font-weight="bold" fo:background-color="transparen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2pt" fo:background-color="transparent" style:font-size-asian="12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weight="normal"/>
    </style:style>
    <style:style style:name="T3" style:family="text">
      <style:text-properties fo:color="#000000" fo:background-color="transparent"/>
    </style:style>
    <style:style style:name="T4" style:family="text">
      <style:text-properties fo:color="#000000" fo:background-color="transparent" style:font-weight-asian="normal" style:font-weight-complex="normal"/>
    </style:style>
    <style:style style:name="T5" style:family="text">
      <style:text-properties fo:color="#000000" style:font-name="Times New Roman1" fo:language="ru" fo:country="RU" fo:background-color="transparent"/>
    </style:style>
    <style:style style:name="T6" style:family="text">
      <style:text-properties fo:color="#000000" style:font-name="Times New Roman1" fo:background-color="transparent"/>
    </style:style>
    <style:style style:name="T7" style:family="text">
      <style:text-properties fo:color="#000000" style:font-name="Times New Roman1" style:font-name-asian="Courier New" style:font-name-complex="Courier New"/>
    </style:style>
    <style:style style:name="T8" style:family="text">
      <style:text-properties fo:color="#000000" fo:language="en" fo:country="US"/>
    </style:style>
    <style:style style:name="T9" style:family="text">
      <style:text-properties fo:color="#000000" style:text-line-through-style="none" style:text-position="0% 100%" fo:language="ru" fo:country="RU" style:text-underline-style="non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style:font-weight-asian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text-line-through-style="none" style:text-position="0% 100%" style:text-underline-style="none" style:font-name-asian="Courier New" style:font-style-asian="normal" style:font-weight-asian="normal" style:font-name-complex="Courier New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style:text-line-through-style="none" style:text-position="0% 100%" style:font-name="Times New Roman" style:text-underline-style="none" style:font-name-asian="Courier New" style:font-style-asian="normal" style:font-weight-asian="normal" style:font-name-complex="Courier New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style:use-window-font-color="true"/>
    </style:style>
    <style:style style:name="T2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style:font-name="Times New Roman1"/>
    </style:style>
    <style:style style:name="T23" style:family="text">
      <style:text-properties style:font-name="Times New Roman1" fo:font-size="14pt" fo:font-style="normal" fo:font-weight="normal" style:font-size-asian="14pt" style:font-size-complex="14pt"/>
    </style:style>
    <style:style style:name="T24" style:family="text">
      <style:text-properties style:font-name="Times New Roman1" style:font-name-asian="Courier New" style:font-name-complex="Courier New"/>
    </style:style>
    <style:style style:name="T25" style:family="text">
      <style:text-properties style:font-name="Times New Roman" fo:font-size="14pt" fo:font-style="normal" fo:font-weight="normal" style:font-size-asian="14pt" style:font-size-complex="14pt"/>
    </style:style>
    <style:style style:name="T26" style:family="text">
      <style:text-properties fo:font-style="normal" fo:font-weight="normal" style:font-size-asian="14pt" style:font-size-complex="14pt"/>
    </style:style>
    <style:style style:name="T27" style:family="text">
      <style:text-properties style:font-name-asian="Courier New" style:font-name-complex="Courier New"/>
    </style:style>
    <style:style style:name="T28" style:family="text">
      <style:text-properties fo:background-color="transparent"/>
    </style:style>
    <style:style style:name="T29" style:family="text">
      <style:text-properties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304e5a-f710-43f0-b19d-355b31857173" text:name="BossProviderVariable"/>
      </text:user-field-decls>
      <text:p text:style-name="P30"><text:span text:style-name="T29">ПОСТАНОВЛЕНИЕ </text:span></text:p>
      <text:p text:style-name="P24">о прекращении производства по делу</text:p>
      <text:p text:style-name="P24">об административном правонарушении </text:p>
      <text:p text:style-name="P24">№ <text:span text:style-name="T11">4-00-599/00-02-15</text:span> </text:p>
      <text:p text:style-name="P24"/>
      <text:p text:style-name="P25"><text:span text:style-name="T12">13</text:span> августа 2015 г. <text:s text:c="98"/>г. Москва</text:p>
      <text:p text:style-name="P5"/>
      <text:p text:style-name="P7"><text:span text:style-name="T3">Я, Коньков К.П., начальник отдела анализа и методологии правоприменительной практики Управления контроля топливно-энергетического комплекса Федеральной антимонопольной службы, рассмотрев материалы дела об административном правонарушении № </text:span><text:span text:style-name="T4">4-00-599/00-02-15</text:span><text:span text:style-name="T3">, возбужденного в отношении </text:span><text:span text:style-name="T5">Закрытого акционерного общества</text:span><text:span text:style-name="T6"> «ФортеИнвест» (далее – ЗАО «Форте</text:span><text:span text:style-name="T3">Инвест») (1117746105400, ИНН 7707743204, КПП 770701001, место нахождения: 127055, г. Москва, ул. Новослободская, д. 41),</text:span></text:p>
      <text:p text:style-name="P5"/>
      <text:p text:style-name="P29"><text:span text:style-name="T1">УСТАНОВИЛ</text:span><text:span text:style-name="T8">:</text:span></text:p>
      <text:p text:style-name="P6"/>
      <text:p text:style-name="P9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text:span text:style-name="T12">-</text:span> Положение). </text:p>
      <text:p text:style-name="P9">Согласно пункту 2 Положения, б<text:span text:style-name="T13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в том числе следующего товара:</text:span></text:p>
      <text:p text:style-name="P4"><text:span text:style-name="T19">а) нефтепродукты, предусмотренные техническим регламентом «О 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.02.2008 № 118</text:span><text:span text:style-name="T19"><text:note text:id="ftn1" text:note-class="footnote"><text:note-citation>1</text:note-citation><text:note-body><text:p text:style-name="P2">В<text:span text:style-name="T21">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15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, установлено, что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</text:span><text:span text:style-name="T19"> (далее </text:span><text:soft-page-break/><text:span text:style-name="T19">— Технический регламент), при условии, что 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.</text:span></text:p>
      <text:p text:style-name="P3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3">На основании пункта 14 Положения, сведения, предусмотренные Положением, <text:s/>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15"><text:span text:style-name="T23">По данным представлены ЗАО «ФортеИнвест» в ФАС России письмом от <text:s/>19.05.2015 </text:span><text:span text:style-name="T25">№ </text:span><text:span text:style-name="T23">СГ-01/1308</text:span><text:span text:style-name="T25">,</text:span><text:span text:style-name="T23"> суммарный объем производства нефтепродуктов, ЗАО «ФортеИнвест» за 2014 год составил свыше 100 000 тонн.</text:span></text:p>
      <text:p text:style-name="P16"><text:span text:style-name="T26">Таким образом, на ЗАО «ФортеИнвест» распространяются требования Положения о предоставлении на б</text:span><text:span text:style-name="T16">иржу информации о внебиржевых договорах в отношении нефтепродуктов.</text:span></text:p>
      <text:p text:style-name="P17"><text:span text:style-name="Основной_20_шрифт_20_абзаца"><text:span text:style-name="T14">По результатам рассмотрения материалов и документов, представленных <text:s/>ЗАО «СПбМТСБ» и ЗАО «ФортеИнвест»</text:span></text:span><text:span text:style-name="Основной_20_шрифт_20_абзаца"><text:span text:style-name="T17"> установлено, что 30.01.2015 </text:span></text:span><text:span text:style-name="Основной_20_шрифт_20_абзаца"><text:span text:style-name="T14">ЗАО «ФортеИнвест»</text:span></text:span><text:span text:style-name="Основной_20_шрифт_20_абзаца"><text:span text:style-name="T17"> подписано приложение № 59 к договору № 43204-70/14-66 от 14.07.2014. Сведения, предусмотренные Положением </text:span></text:span><text:span text:style-name="Основной_20_шрифт_20_абзаца"><text:span text:style-name="T14">ЗАО «ФортеИнвест»</text:span></text:span><text:span text:style-name="Основной_20_шрифт_20_абзаца"><text:span text:style-name="T17"> на биржу </text:span></text:span><text:span text:style-name="Основной_20_шрифт_20_абзаца"><text:span text:style-name="T17">не предоставлены, что подтверждается реестром </text:span></text:span><text:span text:style-name="Основной_20_шрифт_20_абзаца"><text:span text:style-name="T14">внебиржевых договоров нефтью, нефтепродуктами и углем ЗАО «СПбМТСБ».</text:span></text:span></text:p>
      <text:p text:style-name="P13">В рамках административного расследования, <text:span text:style-name="Основной_20_шрифт_20_абзаца"><text:span text:style-name="T24">представитель ЗАО «ФортеИнвест» по доверенности от 01.01.2015</text:span></text:span> Гайнуллин Ю.Ф. предоставил письменные объяснения и материалы от 11.08.2015, согласно которым <text:span text:style-name="Основной_20_шрифт_20_абзаца"><text:span text:style-name="T24">ЗАО «ФортеИнвест»</text:span></text:span><text:span text:style-name="T22"> было заключено упомянутое </text:span><text:span text:style-name="Основной_20_шрифт_20_абзаца"><text:span text:style-name="T27">приложение № 59 к договору № 43204-70/14-66 от 14.07.2014</text:span></text:span> на реализацию нефтепродукта объемом не превышающим 60 тонн, а именно 30 тонн, что согласно п.2 Положения не влечет обязанность <text:span text:style-name="Основной_20_шрифт_20_абзаца"><text:span text:style-name="T24">ЗАО «ФортеИнвест»</text:span></text:span> по предоставлению информации в отношении данного дополнительного соглашения бирже.</text:p>
      <text:p text:style-name="P10"><text:span text:style-name="T9">В</text:span><text:span text:style-name="T3"> соответствии с пунктом 1 части 1 статьи 24.5 Кодекса Российской Федерации об административных правонарушениях (далее - КоАП) начатое производство по делу об административном правонарушении полежит прекращению при отсутствии </text:span><text:span text:style-name="T9">события</text:span><text:span text:style-name="T3"> административного правонарушения. </text:span></text:p>
      <text:p text:style-name="P8"><text:span text:style-name="Основной_20_шрифт_20_абзаца"><text:span text:style-name="T9">На основании изложенного, р</text:span></text:span><text:span text:style-name="T28">уководствуясь статьями 24.5 и частью 6 статьи 28.7 <text:s/>КоАП,</text:span></text:p>
      <text:p text:style-name="P9"/>
      <text:p text:style-name="P11">ПОСТАНОВИЛ:</text:p>
      <text:p text:style-name="P13"/>
      <text:p text:style-name="P13"><text:soft-page-break/>1. Дело об административном правонарушении № <text:span text:style-name="T1">4-00-599/00-02-15, возбужденное в отношении </text:span><text:span text:style-name="Основной_20_шрифт_20_абзаца"><text:span text:style-name="T7">ЗАО «ФортеИнвест»</text:span></text:span><text:span text:style-name="T1"> прекратить в связи с отсутствием события административного правонарушения.</text:span></text:p>
      <text:p text:style-name="P14"><text:span text:style-name="T18">В соответствии с</text:span><text:span text:style-name="T20"> пунктом 3 части 1, части 3 статьи 30.1 и статьей 30.3 </text:span><text:span text:style-name="T18">КоАП постановление по делу об административном правонарушении, вынесенное должностным лицом в отношении юридического лица, может быть обжаловано <text:s/>в вышестоящий орган, вышестоящему должностному лицу либо в арбитражный суд <text:s/>в течение 10 дней со дня вручения или получения копии постановления.</text:span></text:p>
      <text:p text:style-name="P14"><text:span text:style-name="T18">Согласно </text:span><text:span text:style-name="T20">части 1 статьи 31.1</text:span><text:span text:style-name="T18">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  <text:p text:style-name="P31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7222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A4722206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2T14:17:00.12</meta:creation-date>
    <dc:date>2015-08-13T13:12:34.73</dc:date>
    <meta:editing-duration>PT6M7S</meta:editing-duration>
    <meta:editing-cycles>4</meta:editing-cycles>
    <meta:generator>OpenOffice.org/3.4.1$Win32 OpenOffice.org_project/341m1$Build-9593</meta:generator>
    <meta:document-statistic meta:table-count="0" meta:image-count="1" meta:object-count="0" meta:page-count="3" meta:paragraph-count="25" meta:word-count="806" meta:character-count="6630"/>
    <meta:user-defined meta:name="Поле 1"/>
    <meta:user-defined meta:name="Поле 2"/>
    <meta:user-defined meta:name="Поле 3"/>
    <meta:user-defined meta:name="Поле 4"/>
  </office:meta>
</office:document-meta>
</file>