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96A7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ConsPlusNonforma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6pt" style:font-size-asian="6pt" style:font-size-complex="6pt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text-align="center" style:justify-single-word="false"/>
      <style:text-properties fo:font-size="14pt"/>
    </style:style>
    <style:style style:name="P18" style:family="paragraph" style:parent-style-name="Text_20_body">
      <style:paragraph-properties fo:text-align="justify" style:justify-single-word="false"/>
      <style:text-properties fo:font-size="14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22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27" style:family="paragraph" style:parent-style-name="Text_20_body">
      <style:paragraph-properties fo:margin-left="10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502cm" fo:margin-right="0cm" fo:margin-top="0cm" fo:margin-bottom="0cm" fo:line-height="115%" fo:text-indent="0cm" style:auto-text-indent="false"/>
      <style:text-properties style:font-name="Times New Roman CYR" fo:font-size="6pt" style:font-size-asian="6pt" style:font-size-complex="6pt"/>
    </style:style>
    <style:style style:name="P29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30" style:family="paragraph" style:parent-style-name="Text_20_body">
      <style:paragraph-properties fo:margin-left="8.752cm" fo:margin-right="0cm" fo:margin-top="0cm" fo:margin-bottom="0cm" fo:line-height="100%" fo:text-indent="0cm" style:auto-text-indent="false"/>
    </style:style>
    <style:style style:name="P31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32" style:family="paragraph" style:parent-style-name="Text_20_body">
      <style:paragraph-properties fo:margin-left="4.995cm" fo:margin-right="0cm" fo:text-align="justify" style:justify-single-word="false" fo:text-indent="1.249cm" style:auto-text-indent="false"/>
      <style:text-properties fo:font-size="6pt" style:font-size-asian="6pt" style:font-size-complex="6pt"/>
    </style:style>
    <style:style style:name="P33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Standard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c8beed-49b2-464e-aa0c-303ab85b189d" text:name="BossProviderVariable"/>
      </text:user-field-decls>
      <text:p text:style-name="P35"><text:tab/><text:span text:style-name="T1"><text:tab/><text:tab/><text:tab/> <text:s text:c="4"/></text:span><text:span text:style-name="T2">О П Р Е Д Е Л Е Н И Е</text:span></text:p>
      <text:p text:style-name="P17">о привлечении в качестве ответчика по делу № 1-15-71/00-08-15 о нарушении антимонопольного законодательства</text:p>
      <text:p text:style-name="P21"> </text:p>
      <text:p text:style-name="P18">13 августа 2015 г.<text:tab/><text:tab/><text:tab/><text:tab/><text:tab/><text:tab/><text:tab/><text:tab/><text:tab/><text:tab/>г. Москва</text:p>
      <text:p text:style-name="P21"> </text:p>
      <text:p text:style-name="P6"><text:tab/>Комиссия Федеральной антимонопольной службы по рассмотрению дела № 1-15-71/00-08-15 о нарушении антимонопольного законодательства в составе: </text:p>
      <text:p text:style-name="P3"><text:tab/>председатель Комиссии:</text:p>
      <text:p text:style-name="P6"><text:tab/>Кашеваров А.Б. – заместитель руководителя Федеральной антимонопольной службы;</text:p>
      <text:p text:style-name="P4"><text:tab/>члены Комиссии:</text:p>
      <text:p text:style-name="P7"><text:tab/>Карташов Н.Н. – начальник Управления контроля рекламы и недобросовестной конкуренции ФАС России;</text:p>
      <text:p text:style-name="P9"><text:tab/>Гундарова Ю.А. – заместитель начальника Управления контроля рекламы и недобросовестной конкуренции ФАС России;</text:p>
      <text:p text:style-name="P9"><text:tab/>Петрук Е.Н. – начальник отдела антимонопольного контроля в сфере рекламы и средств массовой информации Управления контроля рекламы и недобросовестной конкуренции ФАС России;</text:p>
      <text:p text:style-name="P9"><text:tab/>Мингатина Р.Р. – главный специалист-эксперт отдела антимонопольного контроля в сфере рекламы и средств массовой информации Управления контроля рекламы и недобросовестной конкуренции ФАС России;</text:p>
      <text:p text:style-name="P9"><text:tab/>Нефёдова А.Н. – главный специалист-эксперт отдела антимонопольного контроля в сфере рекламы и средств массовой информации Управления контроля рекламы и недобросовестной конкуренции ФАС России;</text:p>
      <text:p text:style-name="P9"><text:tab/>Косенко К.В. - заместитель начальника отдела правовой экспертизы Правового управления ФАС России;</text:p>
      <text:p text:style-name="P9"><text:tab/>Осипова Е.В. – начальник отдела обобщения практики правоприменения и методического сопровождения Аналитического управления,</text:p>
      <text:p text:style-name="P5"><text:tab/>рассмотрев дело № 1-15-71/00-08-15 о нарушении антимонопольного законодательства по признакам нарушения Департаментом градостроительства и земельных отношений администрации г. Оренбурга (460000, г.Оренбург, ул.Советская, д.47) пункта 2 части 1 статьи 15 и части 1 статьи 17 Федерального закона от 26.07.2006 № 135-ФЗ «О защите конкуренции»,</text:p>
      <text:p text:style-name="P32"> </text:p>
      <text:p text:style-name="P16">У С Т А Н О В И Л А:</text:p>
      <text:p text:style-name="P22"> </text:p>
      <text:p text:style-name="P12">Комиссия ФАС России пришла к выводу о необходимости привлечения к участию в рассмотрении дела № <text:span text:style-name="T3">1-15-71/00-08-15</text:span> о нарушении антимонопольного законодательства в качестве ответчика<text:span text:style-name="T5"> Администрацию города Оренбурга.</text:span></text:p>
      <text:p text:style-name="P14"><text:soft-page-break/><text:span text:style-name="T4">Необходимость привлечения к участию в рассмотрении дела указанного лица обусловлена тем, что Администрация города Оренбурга постановлением от 29.12.2012 № 3457-п «Об утверждении Положения о проведении торгов на право заключения договора на установку и эксплуатацию рекламных конструкций на территории муниципального образования «город Оренбург» и Положения о комиссии по проведению торгов на право заключения договора на установку и эксплуатацию рекламных конструкций на территории муниципального образования «город Оренбург»» утвердила Положение о проведении торгов на право заключения договора на установку и эксплуатацию рекламных конструкций на территории муниципального образования «город Оренбург», в соответствии с которым проводились торги, а также состав комиссии по проведению торгов на право заключения договора на установку и эксплуатацию рекламных конструкций на территории муниципального образования «город Оренбург» и Положение о комиссии по проведению торгов на право заключения договора на установку и эксплуатацию рекламных конструкций на территории муниципального образования «город Оренбург». В </text:span><text:span text:style-name="T4">соответствии с пунктом 3.1 Положения о комиссии по проведению торгов на право заключения договора на установку и эксплуатацию рекламных конструкций на территории муниципального образования «город Оренбург» при проведении торгов комиссия в том числе принимает решение о признании претендента участником торгов либо об отказе в признании претендента участником торгов и определяет победителя в соответствии с условиями торгов.</text:span></text:p>
      <text:p text:style-name="P13">В соответствии с частью 3 статьи 42 Федерального закона от 26.07.2006 № 135-ФЗ «О защите конкуренции», Комиссия</text:p>
      <text:p text:style-name="P15"> </text:p>
      <text:p text:style-name="P16">О П Р Е Д Е Л И Л А:</text:p>
      <text:p text:style-name="P22"> </text:p>
      <text:p text:style-name="P34"><text:span text:style-name="T6">Привлечь к участию в рассмотрении дела № 1-15-71/00-08-15 о нарушении антимонопольного законодательства в качестве ответчика Администрацию города Оренбурга (460000, г. Оренбург, ул. Советская, д. 60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96A7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71534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3D96A78F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7:54:22.99</meta:creation-date>
    <dc:date>2015-08-13T14:58:20.79</dc:date>
    <meta:editing-duration>PT12M41S</meta:editing-duration>
    <meta:editing-cycles>1</meta:editing-cycles>
    <meta:generator>OpenOffice.org/3.4.1$Win32 OpenOffice.org_project/341m1$Build-9593</meta:generator>
    <meta:print-date>2015-08-12T14:00:53.05</meta:print-date>
    <meta:document-statistic meta:table-count="0" meta:image-count="1" meta:object-count="0" meta:page-count="2" meta:paragraph-count="31" meta:word-count="503" meta:character-count="3889"/>
    <meta:user-defined meta:name="Поле 1"/>
    <meta:user-defined meta:name="Поле 2"/>
    <meta:user-defined meta:name="Поле 3"/>
    <meta:user-defined meta:name="Поле 4"/>
  </office:meta>
</office:document-meta>
</file>