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6202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text-align="justify" style:justify-single-word="false"/>
      <style:text-properties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9.502cm" fo:margin-right="0cm" fo:margin-top="0cm" fo:margin-bottom="0cm" fo:line-height="115%" fo:text-indent="0cm" style:auto-text-indent="false"/>
      <style:text-properties style:font-name="Times New Roman CYR" fo:font-size="6pt" style:font-size-asian="6pt" style:font-size-complex="6pt"/>
    </style:style>
    <style:style style:name="P22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3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2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7" style:family="paragraph" style:parent-style-name="Text_20_body">
      <style:paragraph-properties fo:margin-left="4.995cm" fo:margin-right="0cm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10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top="0cm" fo:margin-bottom="0cm" style:page-number="auto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Text_20_body" style:list-style-name="L2">
      <style:paragraph-properties fo:margin-left="0.049cm" fo:margin-right="0cm" fo:margin-top="0cm" fo:margin-bottom="0cm" fo:line-height="100%" fo:text-align="justify" style:justify-single-word="false" fo:text-indent="1.127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7" style:family="paragraph" style:parent-style-name="Text_20_body" style:list-style-name="L2">
      <style:paragraph-properties fo:margin-left="0.049cm" fo:margin-right="0cm" fo:margin-top="0cm" fo:margin-bottom="0cm" fo:line-height="100%" fo:text-align="justify" style:justify-single-word="false" fo:text-indent="1.127cm" style:auto-text-indent="false">
        <style:tab-stops/>
      </style:paragraph-properties>
      <style:text-properties fo:font-size="14pt"/>
    </style:style>
    <style:style style:name="P38" style:family="paragraph" style:parent-style-name="Text_20_body" style:list-style-name="L2">
      <style:paragraph-properties fo:margin-left="0.049cm" fo:margin-right="0cm" fo:margin-top="0cm" fo:margin-bottom="0cm" fo:text-align="justify" style:justify-single-word="false" fo:text-indent="1.127cm" style:auto-text-indent="false">
        <style:tab-stops/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efdf1e-e3ca-4cb9-989e-870a6b78bf3c" text:name="BossProviderVariable"/>
      </text:user-field-decls>
      <text:p text:style-name="P31"><text:tab/><text:span text:style-name="T1"><text:tab/> <text:s text:c="23"/></text:span><text:span text:style-name="T2">О П Р Е Д Е Л Е Н И Е</text:span></text:p>
      <text:p text:style-name="P12">об отложении рассмотрения дела № 1-15-71/00-08-15 о нарушении антимонопольного законодательства</text:p>
      <text:p text:style-name="P14"> </text:p>
      <text:p text:style-name="P13">13 августа 2015 г.<text:tab/><text:tab/><text:tab/><text:tab/><text:tab/><text:tab/><text:tab/><text:tab/><text:tab/><text:tab/>г. Москва</text:p>
      <text:p text:style-name="P14"> </text:p>
      <text:p text:style-name="P6"><text:tab/>Комиссия Федеральной антимонопольной службы по рассмотрению дела № 1-15-71/00-08-15 о нарушении антимонопольного законодательства в составе: </text:p>
      <text:p text:style-name="P3"><text:tab/>председатель Комиссии:</text:p>
      <text:p text:style-name="P6"><text:tab/>Кашеваров А.Б. – заместитель руководителя Федеральной антимонопольной службы;</text:p>
      <text:p text:style-name="P4"><text:tab/>члены Комиссии:</text:p>
      <text:p text:style-name="P7"><text:tab/>Карташов Н.Н. – начальник Управления контроля рекламы и недобросовестной конкуренции ФАС России;</text:p>
      <text:p text:style-name="P9"><text:tab/>Гундарова Ю.А. – заместитель начальника Управления контроля рекламы и недобросовестной конкуренции ФАС России;</text:p>
      <text:p text:style-name="P9"><text:tab/>Петрук Е.Н. – начальник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;</text:p>
      <text:p text:style-name="P9"><text:tab/>Мингатина Р.Р. – главный специалист-эксперт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;</text:p>
      <text:p text:style-name="P9"><text:tab/>Нефёдова А.Н. – главный специалист-эксперт отдела антимонопольного контроля в сфере рекламы и средств массовой информации Управления контроля рекламы и недобросовестной конкуренции ФАС России;</text:p>
      <text:p text:style-name="P9"><text:tab/>Косенко К.В. - заместитель начальника отдела правовой экспертизы Правового управления ФАС России;</text:p>
      <text:p text:style-name="P9"><text:tab/>Осипова Е.В. – начальник отдела обобщения практики правоприменения и методического сопровождения Аналитического управления,</text:p>
      <text:p text:style-name="P5"><text:tab/>рассмотрев дело № 1-15-71/00-08-15 о нарушении антимонопольного законодательства по признакам нарушения Департаментом градостроительства и земельных отношений администрации г. Оренбурга (460000, г.Оренбург, ул.Советская, д.47)<text:span text:style-name="T9"> </text:span>пункта 2 части 1 статьи 15 и части 1 статьи 17 Федерального закона от 26.07.2006 № 135-ФЗ «О защите конкуренции»,</text:p>
      <text:p text:style-name="P27"> </text:p>
      <text:p text:style-name="P27"/>
      <text:p text:style-name="P11">У С Т А Н О В И Л А:</text:p>
      <text:p text:style-name="P15"> </text:p>
      <text:p text:style-name="P29">Комиссия ФАС России по рассмотрению дела № <text:span text:style-name="T10">1-15-71/00-08-15</text:span> о нарушении антимонопольного законодательства установила в действиях <text:soft-page-break/>Администрации города Оренбурга признаки нарушения <text:span text:style-name="T10">пункта 2 части 1 статьи 15 и части 1 статьи 17 Федерального закона от 26.07.2006 № 135-ФЗ «О защите конкуренции» и пришла</text:span> к выводу о необходимости привлечения <text:span text:style-name="T8">Администрации города Оренбурга </text:span>к участию в рассмотрении дела № <text:span text:style-name="T10">1-15-71/00-08-15 </text:span>о нарушении антимонопольного законодательства в качестве ответчика<text:span text:style-name="T8">.</text:span></text:p>
      <text:p text:style-name="P29">Комиссия ФАС России по рассмотрению дела № <text:span text:style-name="T10">1-15-71/00-08-15</text:span> о нарушении антимонопольного законодательства пришла к выводу о необходимости получения у <text:span text:style-name="T5">Департамента градостроительства и земельных отношений администрации г. Оренбурга,</text:span><text:span text:style-name="T6"> Администрации города Оренбурга, </text:span><text:span text:style-name="T10">ИП Попова А.А., ИП Степанова С.В., ООО РК «ГАММА-ХОЛЛ», <text:s text:c="24"/></text:span><text:span text:style-name="T10">ООО «МЕДИА», ООО «Флагман», </text:span><text:span text:style-name="T6">ИП Комарова М.В., ИП Арсеньева А.И., ООО «Графика», ООО «Командор», ООО «МЕДИА МАРКЕТ», ООО «Реклама-Медиа», ООО «Парад», ООО РА «ИМПУЛЬС», ООО «АПР-Сити/ТВД», <text:s text:c="14"/>ООО «Союз-А», ООО «РА «Вега», <text:s/>ООО «Родник удачи», ООО «Теплострой», ИП Абдршина Р.Ш., ООО «РА «Омега», ООО «РК «Омега» </text:span>дополнительных доказательств по делу № <text:span text:style-name="T10">1-15-71/00-08-15</text:span> о нарушении антимонопольного законодательства, необходимых для всестороннего и объективного рассмотрения дела по существу.</text:p>
      <text:p text:style-name="P29">Учитывая изложенное, и на основании частей 1, 1.1 и 5 статьи 47 <text:span text:style-name="T10">Федерального закона от 26.07.2006 № 135-ФЗ «О защите конкуренции»</text:span>, Комиссия</text:p>
      <text:p text:style-name="P28"> </text:p>
      <text:p text:style-name="P11">О П Р Е Д Е Л И Л А:</text:p>
      <text:p text:style-name="P15"> </text:p>
      <text:p text:style-name="P26">1. Отложить рассмотрение дела № <text:span text:style-name="T10">1-15-71/00-08-15</text:span> о нарушении антимонопольного законодательства.</text:p>
      <text:list xml:id="list8923302210620999527" text:style-name="L1">
        <text:list-item>
          <text:list>
            <text:list-item>
              <text:list>
                <text:list-item>
                  <text:p text:style-name="P32">Назначить рассмотрение дела № <text:span text:style-name="T10">1-15-71/00-08-15</text:span> о нарушении антимонопольного законодательства <text:span text:style-name="T4">на 18 сентября 2015 года в 14 часов 00 минут</text:span> по адресу: г. Москва, Пыжёвский пер., д. 6, 2 этаж, зал заседаний № 1.</text:p>
                </text:list-item>
                <text:list-item>
                  <text:p text:style-name="P35">Привлечь к участию в рассмотрении дела № 1-15-71/00-08-15 о нарушении антимонопольного законодательства в качестве ответчика Администрацию города Оренбурга (460000, г. Оренбург, ул. Советская, д. 60).</text:p>
                </text:list-item>
                <text:list-item>
                  <text:p text:style-name="P32"><text:span text:style-name="T5">Администрации города Оренбурга</text:span> представить в срок <text:span text:style-name="T4">до 07.09.2015:</text:span></text:p>
                </text:list-item>
              </text:list>
            </text:list-item>
          </text:list>
        </text:list-item>
      </text:list>
      <text:list xml:id="list6870878486402317909" text:style-name="L2">
        <text:list-item>
          <text:p text:style-name="P33">указать <text:span text:style-name="T6">нарушения (с уточнением какие именно документы были оформлены не верно или не предоставлены) требований документации о торгах на право заключения договора на установку и эксплуатацию рекламных конструкций на территории муниципального образования «город Оренбург», допущенные претендентами при оформлении заявок и документов на участие в торгах;</text:span></text:p>
        </text:list-item>
        <text:list-item>
          <text:p text:style-name="P34"><text:soft-page-break/>письменные пояснения причин не допуска претендентов к участию в торгах;</text:p>
        </text:list-item>
        <text:list-item>
          <text:p text:style-name="P33"><text:span text:style-name="T6">пояснения касательно того, является ли </text:span><text:span text:style-name="T5">Департамент градостроительства и земельных отношений администрации г. Оренбурга структурным подразделением Администрации города Оренбурга или самостоятельным юридическим лицом (с предоставлением соответствующих подтверждающих документов).</text:span></text:p>
        </text:list-item>
      </text:list>
      <text:p text:style-name="P8"><text:tab/>5. <text:span text:style-name="T5">Департаменту градостроительства и земельных отношений администрации г. Оренбурга</text:span> представить в срок <text:span text:style-name="T4">до 07.09.2015:</text:span></text:p>
      <text:list xml:id="list35254527" text:continue-numbering="true" text:style-name="L2">
        <text:list-item>
          <text:p text:style-name="P33">указать <text:span text:style-name="T6">нарушения (с уточнением какие именно документы были оформлены не верно или не предоставлены) требований документации о торгах </text:span><text:span text:style-name="T6">на право заключения договора на установку и эксплуатацию рекламных конструкций на территории муниципального образования «город Оренбург», допущенные претендентами при оформлении заявок и документов на участие в торгах;</text:span></text:p>
        </text:list-item>
        <text:list-item>
          <text:p text:style-name="P36">письменные пояснения причин не допуска претендентов к участию в торгах;</text:p>
        </text:list-item>
        <text:list-item>
          <text:p text:style-name="P37"><text:span text:style-name="T8">учредительные и правоустанавливающие документы (устав, свидетельства о присвоении ОГРН, ИНН, КПП) </text:span><text:span text:style-name="T5">Департамента градостроительства и земельных отношений администрации г. Оренбурга</text:span><text:span text:style-name="T8">;</text:span></text:p>
        </text:list-item>
        <text:list-item>
          <text:p text:style-name="P37"><text:span text:style-name="T7">выписка из ЕГРЮЛ </text:span><text:span text:style-name="T5">Департамента градостроительства и земельных отношений администрации г. Оренбурга </text:span><text:span text:style-name="T7">с учетом последних изменений (с отметкой налогового органа).</text:span></text:p>
        </text:list-item>
      </text:list>
      <text:p text:style-name="P8"><text:tab/>6. <text:span text:style-name="T10">ИП Попову А.А., ИП Степанову С.В, ООО РК «ГАММА-ХОЛЛ», <text:s text:c="13"/>ООО «МЕДИА», ООО «Флагман», </text:span><text:span text:style-name="T6">ИП Комарову М.В., ИП Арсеньеву А.И., ООО «Графика», ООО «Командор», ООО «МЕДИА МАРКЕТ», ООО «Реклама-Медиа», ООО «Парад», ООО РА «ИМПУЛЬС», ООО «АПР-Сити/ТВД», <text:s text:c="14"/>ООО «Союз-А», ООО «РА «Вега», <text:s/>ООО «Родник удачи», ООО «Теплострой», ИП Абдршину Р.Ш., ООО «РА «Омега», ООО «РК «Омега»</text:span> представить в срок <text:span text:style-name="T4">до 07.09.2015:</text:span></text:p>
      <text:list xml:id="list35274220" text:continue-numbering="true" text:style-name="L2">
        <text:list-item>
          <text:p text:style-name="P33">указать <text:span text:style-name="T6">нарушения (с уточнением какие именно документы были оформлены не верно или не предоставлены) требований документации о торгах на право заключения договора на установку и эксплуатацию рекламных конструкций на территории муниципального образования «город Оренбург», допущенные при оформлении заявок и документов на участие в торгах;</text:span></text:p>
        </text:list-item>
        <text:list-item>
          <text:p text:style-name="P38"><text:span text:style-name="T3">письменные пояснения причин не допуска к участию в торгах (при этом указать, с какими причинами не допуска к участию в торгах, указанными комиссией по торгам Вы согласны, а с какими нет, с обоснованием своей позиции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6202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86202E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3:45:31.20</meta:creation-date>
    <dc:date>2015-08-13T15:09:15.61</dc:date>
    <meta:editing-duration>PT16M35S</meta:editing-duration>
    <meta:editing-cycles>1</meta:editing-cycles>
    <meta:generator>OpenOffice.org/3.4.1$Win32 OpenOffice.org_project/341m1$Build-9593</meta:generator>
    <meta:print-date>2015-08-12T14:47:21.95</meta:print-date>
    <meta:document-statistic meta:table-count="0" meta:image-count="1" meta:object-count="0" meta:page-count="3" meta:paragraph-count="44" meta:word-count="841" meta:character-count="6429"/>
    <meta:user-defined meta:name="Поле 1"/>
    <meta:user-defined meta:name="Поле 2"/>
    <meta:user-defined meta:name="Поле 3"/>
    <meta:user-defined meta:name="Поле 4"/>
  </office:meta>
</office:document-meta>
</file>