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141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indent="9.94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.501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Heading_20_1" style:master-page-name="First_20_Page">
      <style:paragraph-properties fo:margin-left="9.525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8fed2-7759-4afb-8104-428b5f1308c8" text:name="BossProviderVariable"/>
      </text:user-field-decls>
      <text:h text:style-name="P17" text:outline-level="1"/>
      <text:p text:style-name="P8"><text:s/>РЕШЕНИЕ</text:p>
      <text:p text:style-name="P15"><text:s text:c="12"/>по результатам рассмотрения ходатайства </text:p>
      <text:p text:style-name="P5"/>
      <text:p text:style-name="P5"/>
      <text:p text:style-name="P9"><text:span text:style-name="T2">В соответствии со статьями 28, 33 Федерального закона от</text:span><text:span text:style-name="T1"> 26.07.2006 № 135-ФЗ «О защите конкуренции» Федеральная антимонопольная служба рассмотрела ходатайство Общества с ограниченной ответственностью <text:s/>«УГМК-Агро» (место нахождения: 624092, ул. Петрова, д. 1В, г. Верхняя Пышма, Свердловская обл., Российская Федерация, ИНН 6606015454; основной вид деятельности – переработка молока и производство сыра) о приобретении <text:s text:c="5"/>9,47 % <text:s/>голосующих акций Закрытого акционерного общества «Агрофирма «Патруши» (место нахождения: 624003, ул. Советская, д. 100, с. Патруши, Сысертский район, Свердловская область, Российская Федерация, ИНН 6652018883; основной вид деятельности – животноводство), <text:s/>что в <text:s/>совокупности с имеющимися у приобретателя составит 76,36 % голосующих акций и сообщает, что приняла решение об удовлетворении данного ходатай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41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35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A1416D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3:18:42.30</meta:creation-date>
    <dc:date>2015-08-13T15:42:50.10</dc:date>
    <meta:editing-duration>PT6M32S</meta:editing-duration>
    <meta:editing-cycles>1</meta:editing-cycles>
    <meta:generator>OpenOffice.org/3.4.1$Win32 OpenOffice.org_project/341m1$Build-9593</meta:generator>
    <meta:print-date>2015-08-12T14:58:07.67</meta:print-date>
    <meta:document-statistic meta:table-count="0" meta:image-count="1" meta:object-count="0" meta:page-count="1" meta:paragraph-count="5" meta:word-count="109" meta:character-count="902"/>
    <meta:user-defined meta:name="Поле 1"/>
    <meta:user-defined meta:name="Поле 2"/>
    <meta:user-defined meta:name="Поле 3"/>
    <meta:user-defined meta:name="Поле 4"/>
  </office:meta>
</office:document-meta>
</file>