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9464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5" style:family="paragraph" style:parent-style-name="Standard">
      <style:paragraph-properties fo:margin-top="0cm" fo:margin-bottom="0cm"/>
      <style:text-properties style:font-name="Times New Roman" fo:font-size="14pt" fo:font-style="normal" fo:font-weight="normal" fo:background-color="transparent" style:font-size-asian="14pt" style:font-size-complex="14pt"/>
    </style:style>
    <style:style style:name="P6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#ffff00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style:font-name="Times New Roman" fo:font-size="10pt" fo:background-color="transparen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" fo:font-size="10pt" fo:font-style="normal" fo:font-weight="normal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9.99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27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fo:font-size="14pt"/>
    </style:style>
    <style:style style:name="P28" style:family="paragraph" style:parent-style-name="Footnote">
      <style:paragraph-properties fo:text-align="justify" style:justify-single-word="false"/>
    </style:style>
    <style:style style:name="P29" style:family="paragraph" style:parent-style-name="Standard" style:master-page-name="First_20_Page">
      <style:paragraph-properties fo:margin-left="9.999cm" fo:margin-right="0cm" fo:margin-top="0cm" fo:margin-bottom="0cm" fo:text-indent="0cm" style:auto-text-indent="false" style:page-number="auto"/>
      <style:text-properties style:font-name="Times New Roman1" fo:font-size="6pt" fo:font-style="normal" fo:font-weight="normal" style:font-size-asian="6pt" style:font-size-complex="6pt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fo:font-weight="bold" fo:background-color="transparen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font-weight="normal" fo:background-color="transparent" style:font-size-asian="10pt" style:font-size-complex="10pt"/>
    </style:style>
    <style:style style:name="T3" style:family="text">
      <style:text-properties fo:color="#000000" style:font-name="Times New Roman" fo:font-size="10pt" fo:language="ru" fo:country="RU" fo:font-weight="normal" fo:background-color="transparent" style:font-size-asian="10pt" style:font-size-complex="10pt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background-color="transparent" style:font-name-asian="TimesNewRomanPSMT" style:font-name-complex="TimesNewRomanPSMT"/>
    </style:style>
    <style:style style:name="T6" style:family="text">
      <style:text-properties fo:color="#000000" fo:background-color="transparent" style:font-name-asian="TimesNewRomanPSMT" style:font-weight-asian="bold" style:font-name-complex="TimesNewRomanPSMT" style:font-weight-complex="bold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style:text-underline-style="non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fo:language="en" fo:country="US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fo:font-style="normal" fo:font-weight="normal" fo:background-color="transparent"/>
    </style:style>
    <style:style style:name="T12" style:family="text">
      <style:text-properties fo:color="#000000" fo:language="ru" fo:country="RU" fo:font-style="normal" fo:font-weight="normal" fo:background-color="transparent"/>
    </style:style>
    <style:style style:name="T13" style:family="text">
      <style:text-properties fo:color="#000000" style:font-name-asian="TimesNewRomanPSMT" style:font-name-complex="TimesNewRomanPSMT"/>
    </style:style>
    <style:style style:name="T14" style:family="text">
      <style:text-properties fo:language="en" fo:country="US"/>
    </style:style>
    <style:style style:name="T15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text-line-through-style="none" style:text-position="0% 100%" fo:language="en" fo:country="US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font-name="Times New Roman2"/>
    </style:style>
    <style:style style:name="T23" style:family="text">
      <style:text-properties fo:language="ru" fo:country="RU"/>
    </style:style>
    <style:style style:name="T24" style:family="text">
      <style:text-properties fo:background-color="transparen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2d8a2f-afb4-41a9-8a31-62c49b20ed1a" text:name="BossProviderVariable"/>
      </text:user-field-decls>
      <text:p text:style-name="P29"/>
      <text:p text:style-name="P30"><text:span text:style-name="T26">ПОСТАНОВЛЕНИЕ </text:span></text:p>
      <text:p text:style-name="P3">о прекращении производства по делу</text:p>
      <text:p text:style-name="P3">об административном правонарушении </text:p>
      <text:p text:style-name="P3">№ 4-00-588/00-02-15 </text:p>
      <text:p text:style-name="P3"/>
      <text:p text:style-name="P4">__ августа 2015 г. <text:s text:c="98"/>г. Москва</text:p>
      <text:p text:style-name="P8"/>
      <text:p text:style-name="P10"><text:span text:style-name="T4">Я, Коньков К.П., начальник отдела анализа и методологии правоприменительной практики Управления антимонопольного и тарифного регулирования топливно-энергетического комплекса Федеральной антимонопольной службы, рассмотрев материалы дела об административном правонарушении № 4-00-588/00-02-15, возбужденного в отношении Закрытого акционерного общества «</text:span><text:span text:style-name="T5">Независимая нефтегазовая компания</text:span><text:span text:style-name="T4">» (далее - ЗАО «ННК») (ОГРН </text:span><text:span text:style-name="T6">1035006460224</text:span><text:span text:style-name="T4">, ИНН </text:span><text:span text:style-name="T5">5032049030</text:span><text:span text:style-name="T4">, КПП </text:span><text:span text:style-name="T5">770401001</text:span><text:span text:style-name="T4">, место нахождения: 119019, Россия, г. Москва, Арбатская площадь, дом 1),</text:span></text:p>
      <text:p text:style-name="P8"/>
      <text:p text:style-name="P24"><text:span text:style-name="T1">УСТАНОВИЛ</text:span><text:span text:style-name="T7">:</text:span></text:p>
      <text:p text:style-name="P9"/>
      <text:p text:style-name="P12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14">-</text:span> Положение). </text:p>
      <text:p text:style-name="P12">Согласно пункту 2 Положения, б<text:span text:style-name="T15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23">а) нефтепродукты, предусмотренные техническим регламентом «О 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28">В<text:span text:style-name="T25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19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14">-</text:span> <text:soft-page-break/>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.</text:p>
      <text:p text:style-name="P22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22">На основании пункта 14 Положения, сведения, предусмотренные Положением, <text:s/>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20"><text:span text:style-name="T22">По данным </text:span>АО «ННК-Актив», представленным в ФАС России письмом от 20.05.2015 № 1932,<text:span text:style-name="T22"> суммарный объем производства нефтепродуктов, предусмотренных Техническим регламентом, группой лиц </text:span>АО «ННК-Актив»<text:span text:style-name="T22"> за 2014 год составил свыше 100 000 тонн и объем сделки по рассматриваемому ниже договору составляет более 60 тонн.</text:span></text:p>
      <text:p text:style-name="P20">Таким образом, на хозяйствующие субъекты, входящие в одну группу лиц АО «ННК-Актив», распространяются требования Положения о предоставлении на б<text:span text:style-name="T15">иржу информации о внебиржевых договорах в отношении нефтепродуктов.</text:span></text:p>
      <text:p text:style-name="P21"><text:span text:style-name="T17">В соответствии перечнем лиц, входящих в группу лиц Общества с ограниченной ответственностью «Независимая нефтегазовая компания - Холдинг» по состоянию на 23.12.2014, представленным в ФАС России письмом ООО «ННК-Холдинг» (вх. № 120595/14 от 24.12.2014),</text:span> <text:span text:style-name="T11">Закрыт</text:span><text:span text:style-name="T12">ое</text:span><text:span text:style-name="T11"> акционерн</text:span><text:span text:style-name="T12">ое</text:span><text:span text:style-name="T11"> общество «</text:span><text:span text:style-name="T13">Независимая нефтегазовая компания</text:span><text:span text:style-name="T11">» (ОГРН 1035006460224, ИНН 5032049030, КПП 770401001, место нахождение: 119019, Россия, г. Москва, Арбатская площадь, дом 1) (далее - </text:span><text:span text:style-name="T17">ЗАО «ННК») входит в одну группу лиц АО «ННК-Актив» </text:span><text:span text:style-name="T16">по основанию, предусмотренному пунктом 1 части 1 статьи 9 </text:span><text:span text:style-name="T17">Федерального закона от 26.07.2006 № 135-ФЗ «О защите конкуренции».</text:span></text:p>
      <text:p text:style-name="P20">По результатам рассмотрения материалов и документов, представленных <text:s/>ЗАО «СПбМТСБ» и АО «ННК-Актив» установлено, что 20<text:span text:style-name="T23">.01.2015 ЗАО «ННК» заключено дополнение № 4 к Контракту № ННК-006/2014 от 10.11.2014</text:span>. Сведения, предусмотренные Положением были предоставлены <text:span text:style-name="T23">ЗАО «ННК»</text:span> на биржу только 18.02.2015, что подтверждается реестром <text:span text:style-name="T22">внебиржевых договоров нефтью, нефтепродуктами и углем ЗАО «СПбМТСБ» (коды внебиржевого договора: 576746, 576747).</text:span></text:p>
      <text:p text:style-name="P12"><text:span text:style-name="T16">В рамках административного расследования, ЗАО «ННК» (письмом от 04.08.2015 № 2968 (вх. от 04.08.2015 № 79096/15)) представило материалы и </text:span><text:soft-page-break/><text:span text:style-name="T16">возражения, согласно которым ЗАО «ННК» не имело возможности в день подписания дополнение № 4 к Контракту № ННК-006/2014 от 10.11.2014 представить информацию о сделке в полном объеме, предусмотренном требованиями Положения в виду отсутствия цены товара, так как согласно пункту 3 данного дополнения за базис цены принимаются средние из котировок, публикуемых </text:span><text:span text:style-name="T20">Platt's European Marketscan </text:span><text:span text:style-name="T16">под кодами </text:span><text:span text:style-name="T20">PUADV00 </text:span><text:span text:style-name="T16">(для мазута топочного марки М-100) и </text:span><text:span text:style-name="T20">AAFEX</text:span><text:span text:style-name="T16">00 (для ТМС) за период, включающий: 2 дня до даты коносамента, день, приходящийся на дату коносамента, 2 дня после даты коносамента.</text:span></text:p>
      <text:p text:style-name="P15"><text:span text:style-name="T8">По результатам анализа вышеуказанных материалов и информации было установлено, что окончательная цена товара по дополнению № 4 к Контракту № ННК-006/2014 от 10.11.2014 формируется на основании публикуемых </text:span><text:span text:style-name="T10">Platt's European Marketscan </text:span><text:span text:style-name="T8">под кодами </text:span><text:span text:style-name="T10">PUADV00 </text:span><text:span text:style-name="T8">(для мазута топочного марки М-100) и </text:span><text:span text:style-name="T10">AAFEX</text:span><text:span text:style-name="T8">00 (для ТМС) за период, включающий: 2 дня до даты коносамента, день, приходящийся на дату коносамента, 2 дня после даты коносамента и была <text:s/>определена позднее момента заключения данного дополнения. </text:span></text:p>
      <text:p text:style-name="P13"><text:span text:style-name="T9">В</text:span><text:span text:style-name="T4"> соответствии с пунктом 2 части 1 статьи 24.5 Кодекса Российской Федерации об административных правонарушениях (далее - КоАП) начатое производство по делу об административном правонарушении полежит прекращению при отсутствии состава административного правонарушения. </text:span></text:p>
      <text:p text:style-name="P11"><text:span text:style-name="Основной_20_шрифт_20_абзаца"><text:span text:style-name="T9">На основании изложенного, р</text:span></text:span><text:span text:style-name="T24">уководствуясь статьями 24.5 и частью 6 статьи 28.7 <text:s/>КоАП,</text:span></text:p>
      <text:p text:style-name="P12"/>
      <text:p text:style-name="P14">ПОСТАНОВИЛ:</text:p>
      <text:p text:style-name="P18"/>
      <text:p text:style-name="P18">1. Дело об административном правонарушении № <text:span text:style-name="T1">4-00-588/00-02-15, возбужденное в отношении ЗАО «ННК» прекратить в связи с отсутствием состава административного правонарушения.</text:span></text:p>
      <text:p text:style-name="P19"><text:span text:style-name="T18">В соответствии с</text:span><text:span text:style-name="T21"> пунктом 3 части 1, части 3 статьи 30.1 и статьей 30.3 </text:span><text:span text:style-name="T18">КоАП постановление по делу об административном правонарушении, вынесенное должностным лицом в отношении юридического лица, может быть обжаловано <text:s/>в вышестоящий орган, вышестоящему должностному лицу либо в арбитражный суд <text:s/>в течение 10 дней со дня вручения или получения копии постановления.</text:span></text:p>
      <text:p text:style-name="P19"><text:span text:style-name="T18">Согласно </text:span><text:span text:style-name="T21">части 1 статьи 31.1</text:span><text:span text:style-name="T18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9464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5946480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2:08:54.09</meta:creation-date>
    <dc:date>2015-08-13T15:53:00.51</dc:date>
    <meta:editing-duration>PT1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8" meta:word-count="1029" meta:character-count="8190"/>
    <meta:user-defined meta:name="Поле 1"/>
    <meta:user-defined meta:name="Поле 2"/>
    <meta:user-defined meta:name="Поле 3"/>
    <meta:user-defined meta:name="Поле 4"/>
  </office:meta>
</office:document-meta>
</file>