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AE18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color="#000000" fo:font-size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0" style:family="paragraph" style:parent-style-name="Text_20_body">
      <style:paragraph-properties fo:margin-left="8.89cm" fo:margin-right="0cm" fo:text-indent="0cm" style:auto-text-indent="false"/>
    </style:style>
    <style:style style:name="P11" style:family="paragraph" style:parent-style-name="Text_20_body">
      <style:paragraph-properties fo:margin-left="8.89cm" fo:margin-right="0cm" fo:text-indent="0cm" style:auto-text-indent="false"/>
      <style:text-properties fo:font-size="14pt"/>
    </style:style>
    <style:style style:name="P12" style:family="paragraph" style:parent-style-name="Heading_20_3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3.5pt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language="ru" fo:country="RU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0pt" fo:language="en" fo:country="US"/>
    </style:style>
    <style:style style:name="T1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92ea1d-a367-449b-8079-d5942502e541" text:name="BossProviderVariable"/>
      </text:user-field-decls>
      <text:h text:style-name="P12" text:outline-level="3"><text:span text:style-name="T1">  <text:s text:c="48"/></text:span>ОПРЕДЕЛЕНИЕ</text:h>
      <text:p text:style-name="P3"><text:span text:style-name="T3">о назначении времени и места рассмотрения дела об административном правонарушении № </text:span><text:span text:style-name="T6">К-1314/14/АК534-15</text:span><text:span text:style-name="T3">   </text:span><text:span text:style-name="T4"> </text:span></text:p>
      <text:p text:style-name="P3"> </text:p>
      <text:p text:style-name="P4">«07» <text:span text:style-name="T9">августа</text:span> 2015                                                                                           Москва</text:p>
      <text:p text:style-name="P2">        </text:p>
      <text:p text:style-name="P7"><text:span text:style-name="T10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07.08.2015 по делу </text:span><text:span text:style-name="T3">№ </text:span><text:span text:style-name="T6">К-1314/14/АК534-15</text:span><text:span text:style-name="T3">, </text:span><text:span text:style-name="T10">в отношении </text:span><text:span text:style-name="T5">руководителя Федерального государственного бюджетного учреждения «Дирекция по строительству, реконструкции и реставрации» Цагараева Б.В. </text:span><text:span text:style-name="T3">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8">руководствуясь пунктом 1 части 1 статьи 29.1 КоАП,</text:p>
      <text:p text:style-name="P7"> </text:p>
      <text:p text:style-name="P9">ОПРЕДЕЛИЛА:</text:p>
      <text:p text:style-name="P7"><text:span text:style-name="T10">Назначить дело об административном правонарушении </text:span><text:span text:style-name="T3">№ </text:span><text:span text:style-name="T6">К-1314/14/АК534-15</text:span><text:span text:style-name="T3"> </text:span><text:span text:style-name="T10">в отношении </text:span><text:span text:style-name="T5">руководителя Федерального государственного бюджетного учреждения «Дирекция по строительству, реконструкции и реставрации» Цагараева Б.В.</text:span><text:span text:style-name="T2">, </text:span><text:span text:style-name="T10">к рассмотрению на </text:span><text:span text:style-name="T11">«12» августа 2015 года в 12 часов 45 минут</text:span><text:span text:style-name="T10"> по адресу: г. Москва, ул. Садовая Кудринская, д. 11, каб. 249.</text:span></text:p>
      <text:p text:style-name="P7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AE18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8AE18B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7:53:05.59</meta:creation-date>
    <dc:date>2015-08-13T17:46:34.87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2" meta:character-count="1684"/>
    <meta:user-defined meta:name="Поле 1"/>
    <meta:user-defined meta:name="Поле 2"/>
    <meta:user-defined meta:name="Поле 3"/>
    <meta:user-defined meta:name="Поле 4"/>
  </office:meta>
</office:document-meta>
</file>