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D57D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51cm" style:auto-text-indent="false" fo:padding="0cm" fo:border="non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3" style:family="paragraph" style:parent-style-name="Table_20_Contents" style:master-page-name="First_20_Page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fo:font-weight="normal" style:font-weight-asian="normal" style:font-weight-complex="normal"/>
    </style:style>
    <style:style style:name="T3" style:family="text">
      <style:text-properties fo:language="ru" fo:country="RU" fo:font-weight="normal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language="en" fo:country="US" style:text-underline-style="none" fo:font-weight="normal" style:font-weight-asian="normal" style:font-weight-complex="normal"/>
    </style:style>
    <style:style style:name="T7" style:family="text">
      <style:text-properties fo:language="en" fo:country="US" style:text-underline-style="none" fo:font-weight="bold" style:font-weight-asian="bold" style:font-weight-complex="bold"/>
    </style:style>
    <style:style style:name="T8" style:family="text">
      <style:text-properties fo:language="en" fo:country="US" fo:font-weight="bold"/>
    </style:style>
    <style:style style:name="T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83c393-f1f5-4327-bcc7-0006b6bd9ae3" text:name="BossProviderVariable"/>
      </text:user-field-decls>
      <text:p text:style-name="P13"><text:s text:c="19"/></text:p>
      <text:p text:style-name="P4">РЕШЕНИЕ</text:p>
      <text:p text:style-name="P4">по результатам рассмотрения ходатайства</text:p>
      <text:p text:style-name="P2"/>
      <text:p text:style-name="P2">В соответствии со статьями 29 и 33 Федерального закона от 26.07.2006 № 135-ФЗ «О защите конкуренции» и пунктом 1 постановления Правительства Российской Федерации <text:span text:style-name="T9">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</text:span> Федеральная антимонопольная служба рассмотрела ходатайство о приобретении <text:span text:style-name="T1">компанией ДАРРИНГТОН ЭНТЕРПРАЙЗЕС ЛИМИТЕД </text:span><text:span text:style-name="T6">(место нахождения: Agiou Pavlou, 15 Ledra House, Agios Andreas, P.C. 1105, Nicosia, Cyprus;</text:span><text:span text:style-name="T2"> </text:span><text:span text:style-name="T6">основной вид деятельности</text:span><text:span text:style-name="T7"> </text:span><text:span text:style-name="T8">– </text:span><text:span text:style-name="T4">инвестиционная деятельность)</text:span><text:span text:style-name="T3"> 75,405% голосующих акций ПАО «МДМ Банк»</text:span><text:span text:style-name="T1"> </text:span>(место нахождения: Российская Федерация, 115172, г. Москва, Котельническая набережная, д. 33, стр. 1, 3 - 6 этажи; основной вид деятельности - банковская деятельность) <text:span text:style-name="T10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D57D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1D57DD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6T16:27:24.76</meta:creation-date>
    <dc:date>2015-08-13T17:58:52.97</dc:date>
    <meta:editing-duration>PT6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15" meta:character-count="951"/>
    <meta:user-defined meta:name="Поле 1"/>
    <meta:user-defined meta:name="Поле 2"/>
    <meta:user-defined meta:name="Поле 3"/>
    <meta:user-defined meta:name="Поле 4"/>
  </office:meta>
</office:document-meta>
</file>