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386F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22cm" fo:margin-right="-0.556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7e1675-d835-4374-97e9-0a2415092741" text:name="BossProviderVariable"/>
      </text:user-field-decls>
      <text:p text:style-name="P18"> </text:p>
      <text:p text:style-name="P13"/>
      <text:p text:style-name="P4">РЕШЕНИЕ № Т-63/15</text:p>
      <text:p text:style-name="P4">по результатам рассмотрения жалобы Антипненко А.А. на нарушение процедуры торгов и порядка заключения договоров</text:p>
      <text:p text:style-name="P6"> </text:p>
      <text:p text:style-name="P7">Дата принятия решения: 10.08.2015                                                            г. Москва</text:p>
      <text:p text:style-name="P5"> </text:p>
      <text:p text:style-name="P5"> </text:p>
      <text:p text:style-name="P15">Комиссия ФАС России по рассмотрению жалоб на нарушение процедуры торгов и порядка заключения договоров № 3 в составе:</text:p>
      <text:p text:style-name="P15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П.В. Ашастина;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; консультанта отдела контроля торгов Управления антимонопольного и тарифного регулирования ЖКХ, строительства и природных ресурсов У.Д. Кондратьевой; заместителя начальника отдела правовой экспертизы Правового управления К.В. Косенко  (далее – Комиссия ФАС России),</text:p>
      <text:p text:style-name="P15">при участии представителей:</text:p>
      <text:p text:style-name="P15">-<text:tab/>Антипненко А.А.;</text:p>
      <text:p text:style-name="P15">-<text:tab/>ООО Алтайский региональный центр правовой помощи «Справедливость»: Феденев А.А. – Протокол № б/н от 08.11.2010 общего собрания участников ООО  АРЦПП «Справедливость»,</text:p>
      <text:p text:style-name="P16">рассмотрев жалобу Антипненко А.А.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60615/8282126/02, лоты №№ 1-2), в соответствии со статьей 18.1 Федерального закона от 26.07.2006 № 135-ФЗ «О защите конкуренции» (далее – Закон о защите конкуренции),</text:p>
      <text:p text:style-name="P15"> </text:p>
      <text:p text:style-name="P12">У С Т А Н О В И Л А:</text:p>
      <text:p text:style-name="P9"> </text:p>
      <text:p text:style-name="P17">В Федеральную антимонопольную службу поступила жалоба <text:s/>Антипненко А.А. (далее – Заявитель) на действия организатора торгов — ООО Алтайский региональный центр правовой помощи «Справедливость» (далее – Организатор торгов) при проведении открытого аукциона по продаже <text:soft-page-break/>высвобождаемого движимого военного имущества, находящегося в собственности Российской Федерации (извещение № 160615/8282126/02, лоты №№ 1-2) (далее – Аукцион; Жалоба).</text:p>
      <text:p text:style-name="P17">Из Жалобы следует, что действия Организатора торгов при проведении Аукциона могли ограничить круг потенциальных участников на участие в Аукционе поскольку в документации об Аукционе не содержится информация по порядку ознакомления и оценки предмета Аукциона; документация об Аукционе в отношении части имущества не содержит характеристик и сведений, позволяющих его идентифицировать.</text:p>
      <text:p text:style-name="P17">Кроме того, согласно Жалобе действия Организатора торгов по объединению в один лот технологически и функционально не связанных товаров, а также включению в проект договора купли-продажи высвобождаемого движимого военного имущества условия о вывозе имущества, реализуемого на Аукционе, в течение 10 дней, может привести к ограничению числа потенциальных участников Аукциона.</text:p>
      <text:p text:style-name="P17">В ходе рассмотрения Жалобы Комиссией ФАС России установлено следующее.</text:p>
      <text:p text:style-name="P17">10.08.2015 Комиссией ФАС России была рассмотрена жалоба <text:s text:c="19"/>Панченко Т.Г. на аналогичные действия Организатора торгов при проведении Аукциона.</text:p>
      <text:p text:style-name="P17">По результатам рассмотрения указанной жалобы 10.08.2015 Комиссией ФАС России было принято решение № Т-62/15 о признании жалобы необоснованной.</text:p>
      <text:p text:style-name="P17">Согласно положениям части 21 статьи 18.1 Закона о защите конкуренции, комиссия прекращает рассмотрение жалобы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7">На основании вышеизложенного и в соответствии с частью 21 статьи 18.1 Закона о защите конкуренции Комиссия ФАС России прекращает рассмотрение жалобы Антипненко А.А. на действия организатора торгов — ООО 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 160615/8282126/02, лоты №№ 1-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386FC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9386FC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5:27:52.36</meta:creation-date>
    <dc:date>2015-08-13T18:31:06.44</dc:date>
    <meta:editing-duration>PT1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508" meta:character-count="4125"/>
    <meta:user-defined meta:name="Поле 1"/>
    <meta:user-defined meta:name="Поле 2"/>
    <meta:user-defined meta:name="Поле 3"/>
    <meta:user-defined meta:name="Поле 4"/>
  </office:meta>
</office:document-meta>
</file>