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4E21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indent="9.858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9.858cm" style:auto-text-indent="false" style:page-number="auto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T3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7e07e-1864-40a7-863b-813c605859fe" text:name="BossProviderVariable"/>
      </text:user-field-decls>
      <text:p text:style-name="P12"/>
      <text:p text:style-name="P5">Решение</text:p>
      <text:p text:style-name="P5">по результатам рассмотрения ходатайства</text:p>
      <text:p text:style-name="P8"> </text:p>
      <text:p text:style-name="P10"><text:span text:style-name="T1">В соответствии со статьей 33 Федерального закона от 26.07.2006 № 135 - ФЗ «О защите конкуренции» (далее - Закон о защите конкуренции) Федеральная антимонопольная служба (ФАС России) рассмотрела ходатайство</text:span> <text:span text:style-name="T2">акционерного общества «Научно-производственное объединение «Радиоэлектроника» имени В.И. Шимко»</text:span> (место нахождения <text:span text:style-name="T1">-</text:span> ул. Журналистов, д. 50, г. Казань, Республика Татарстан, 420029; основной вид деятельности - выполнение фундаментальных, поисковых и научных работ по созданию систем государственного опознавания и обозначения, радиоэлектронных систем и средств специального и гражданского назначения) о приобретении прав, <text:span text:style-name="T2">позволяющих осуществлять функции исполнительного органа открытого акционерного общества «Радиоприбор»</text:span> (место нахождения <text:span text:style-name="T1">-</text:span> <text:span text:style-name="T2">ул. Фаткуллина, д. 2, г. Казань, Республика Татарстан, 420021</text:span>; основной вид деятельности - разработка, производство, испытание, установка, монтаж, техническое обслуживание, ремонт, утилизация и реализация радиоэлектронного оборудования специального назначения), поданное 14.07.2015 в соответствии со статьей 28 Закона о защите конкуренции.<text:span text:style-name="T1"> </text:span></text:p>
      <text:p text:style-name="P11">Сделка, являющаяся предметом указанного ходатайства, не приведет к ограничению конкуренции.</text:p>
      <text:p text:style-name="P13"><text:span text:style-name="T3">Руководствуясь пунктом 1 части 2 статьи 33 Закона о защите конкуренции, ФАС 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4E21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84E21A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2:32:24.66</meta:creation-date>
    <dc:date>2015-08-13T18:33:28.49</dc:date>
    <meta:editing-duration>PT25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62" meta:character-count="1365"/>
    <meta:user-defined meta:name="Поле 1"/>
    <meta:user-defined meta:name="Поле 2"/>
    <meta:user-defined meta:name="Поле 3"/>
    <meta:user-defined meta:name="Поле 4"/>
  </office:meta>
</office:document-meta>
</file>