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8CB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124cm" style:rel-column-width="8180*"/>
    </style:style>
    <style:style style:name="Таблица2.B" style:family="table-column">
      <style:table-column-properties style:column-width="1.528cm" style:rel-column-width="5884*"/>
    </style:style>
    <style:style style:name="Таблица2.C" style:family="table-column">
      <style:table-column-properties style:column-width="0.9cm" style:rel-column-width="3465*"/>
    </style:style>
    <style:style style:name="Таблица2.D" style:family="table-column">
      <style:table-column-properties style:column-width="0.476cm" style:rel-column-width="1834*"/>
    </style:style>
    <style:style style:name="Таблица2.E" style:family="table-column">
      <style:table-column-properties style:column-width="1.058cm" style:rel-column-width="4076*"/>
    </style:style>
    <style:style style:name="Таблица2.F" style:family="table-column">
      <style:table-column-properties style:column-width="0.556cm" style:rel-column-width="2140*"/>
    </style:style>
    <style:style style:name="Таблица2.G" style:family="table-column">
      <style:table-column-properties style:column-width="2.752cm" style:rel-column-width="10599*"/>
    </style:style>
    <style:style style:name="Таблица2.H" style:family="table-column">
      <style:table-column-properties style:column-width="7.622cm" style:rel-column-width="2935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style:vertical-align="middle"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text-underline-style="none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5611a2-5578-4543-b0f2-92f0893fbaeb" text:name="BossProviderVariable"/>
      </text:user-field-decls>
      <text:p text:style-name="P22"/>
      <text:p text:style-name="P5">РЕШЕНИЕ № Т-62/15</text:p>
      <text:p text:style-name="P5">по результатам рассмотрения жалобы Панченко Т.Г. на нарушение процедуры торгов и порядка заключения договоров</text:p>
      <text:p text:style-name="P7"> </text:p>
      <text:p text:style-name="P9">Дата принятия решения: 10.08.2015                                                            г. Москва</text:p>
      <text:p text:style-name="P6"> </text:p>
      <text:p text:style-name="P13">Комиссия ФАС России по рассмотрению жалоб на нарушение процедуры торгов и порядка заключения договоров № 3 в составе:</text:p>
      <text:p text:style-name="P13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П.В. Ашастина;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; консультанта отдела контроля торгов Управления антимонопольного и тарифного регулирования ЖКХ, строительства и природных ресурсов У.Д. Кондратьевой; заместителя начальника отдела правовой экспертизы Правового управления К.В. Косенко  (далее – Комиссия ФАС России),</text:p>
      <text:p text:style-name="P13">при участии представителей:</text:p>
      <text:p text:style-name="P13">-<text:tab/>Панченко Т.Г.;</text:p>
      <text:p text:style-name="P13">-<text:tab/>ООО Алтайский региональный центр правовой помощи «Справедливость»: Феденев А.А. – Протокол № б/н от 08.11.2010 общего собрания участников ООО АРЦПП «Справедливость»,</text:p>
      <text:p text:style-name="P11">рассмотрев жалобу Панченко Т.Г.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60615/8282126/02, лоты №№ 1-2), в соответствии со статьей 18.1 Федерального закона от 26.07.2006 № 135-ФЗ «О защите конкуренции» (далее – Закон о защите конкуренции),</text:p>
      <text:p text:style-name="P13"> </text:p>
      <text:p text:style-name="P5">У С Т А Н О В И Л А:</text:p>
      <text:p text:style-name="P6"> </text:p>
      <text:p text:style-name="P13">В ФАС России поступила жалоба Панченко Т.Г.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, согласно информационному сообщению № 4-2015 от 19.06.2015 (извещение <text:s text:c="13"/>№ 160615/8282126/02, лоты №№ 1-2) (далее – Аукцион, Жалоба).</text:p>
      <text:p text:style-name="P16"><text:soft-page-break/><text:span text:style-name="T9">На сайте Организатора торгов (</text:span><text:a xlink:type="simple" xlink:href="http://www.pravo-spravedlivost.ru/"><text:span text:style-name="T1">www</text:span></text:a><text:a xlink:type="simple" xlink:href="http://www.pravo-spravedlivost.ru/"><text:span text:style-name="T3">.</text:span></text:a><text:a xlink:type="simple" xlink:href="http://www.pravo-spravedlivost.ru/"><text:span text:style-name="T1">pravo</text:span></text:a><text:a xlink:type="simple" xlink:href="http://www.pravo-spravedlivost.ru/"><text:span text:style-name="T3">-</text:span></text:a><text:a xlink:type="simple" xlink:href="http://www.pravo-spravedlivost.ru/"><text:span text:style-name="T1">spravedlivost</text:span></text:a><text:a xlink:type="simple" xlink:href="http://www.pravo-spravedlivost.ru/"><text:span text:style-name="T3">.</text:span></text:a><text:a xlink:type="simple" xlink:href="http://www.pravo-spravedlivost.ru/"><text:span text:style-name="T1">ru</text:span></text:a><text:span text:style-name="T9">), на официальном сайте Российской Федерации для размещения информации о проведении торгов (</text:span><text:a xlink:type="simple" xlink:href="http://www.torgi.gov.ru/" office:target-frame-name="_top" xlink:show="replace"><text:span text:style-name="T1">www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1">torgi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1">gov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1">ru</text:span></text:a><text:span text:style-name="T4">)</text:span><text:span text:style-name="T9"> Организатором торгов было размещено сообщение о проведении Аукциона (далее – Информационное сообщение), согласно которому основанием проведения Аукциона являлось постановление Правительства Российской Федерации от 15.10.1999 № 1165 «О реализации высвобождаемого движимого военного имущества»; приказы </text:span><text:span text:style-name="T2">СХО ФСО России № 199 от 14.11.2014, № 53 от 16.03.2015, № 68 от 08.04.2015, № 92 <text:s text:c="27"/>от 25.05.2015; предписания № 5, № 6, № 7, № 8, № 9, № 10, № 11, № 12, № 13, <text:s text:c="13"/>№ 14, № 15; начальная цена реализации имущества по лоту № 1 – 46 433 668,90 руб.; по лоту № 2 – 702 730,32 руб.; дата начала приема заявок на участие в Аукционе – 07.07.2015; дата окончания приема заявок – 31.07.2015.</text:span></text:p>
      <text:p text:style-name="P14">1.<text:span text:style-name="T8"><text:tab/></text:span>Из жалобы следует, что действия Организатора торгов при проведении Аукциона могли ограничить круг потенциальных участников на участие в Аукционе поскольку в документации об Аукционе не содержится информация о порядке ознакомления и оценки предмета Аукциона. </text:p>
      <text:p text:style-name="P13">Так, Заявитель на рассмотрении Жалобы Комиссией ФАС России пояснил, что в соответствии с пунктом 3 статьи 15 Федерального закона от 21.12.2001 № 178-ФЗ «О приватизации государственного и муниципального имущества» (далее – Закон о приватизации) информационное сообщение о продаже государственного или муниципального имущества, подлежащее опубликованию в официальном печатном издании, должно содержать, в том числе сведения о порядке ознакомления покупателей с иной информацией, условиями договора купли-продажи такого имущества. Вместе с тем в Информационном сообщении не указан порядок ознакомления потенциальных покупателей с иной информацией, а также дата, время и порядок осмотра предмета Аукциона, что создает потенциальному покупателю препятствие в принятии решения о целесообразности или нецелесообразности участия в аукционе.</text:p>
      <text:p text:style-name="P16"><text:span text:style-name="T9">Не согласившись с указанным доводом Заявителя, представитель Организатора торгов пояснил, что в разделе 4 Информационного сообщения указано, что с имуществом, указанным в Информационном сообщении, можно ознакомиться в период с 07.07.2015 по 20.08.2015, предварительно направив на электронный адрес Организатора торгов - </text:span><text:a xlink:type="simple" xlink:href="mailto:arcpps@mail.ru"><text:span text:style-name="T5">arcpps@mail.ru</text:span></text:a><text:span text:style-name="T9"> заявку на осмотр имущества с приложением копий страниц паспорта, содержащими фотографию и данные о регистрации по месту жительства. Кроме того, для осуществления обратной связи с Организатором торгов и получения потенциальным покупателям дополнительной информации (в том числе по порядку осмотра имущества) в Информационном сообщении указан адрес сайта Организатора торгов (</text:span><text:a xlink:type="simple" xlink:href="http://www.pravo-spravedlivost.ru/"><text:span text:style-name="T6">www</text:span></text:a><text:a xlink:type="simple" xlink:href="http://www.pravo-spravedlivost.ru/"><text:span text:style-name="T5">.</text:span></text:a><text:a xlink:type="simple" xlink:href="http://www.pravo-spravedlivost.ru/"><text:span text:style-name="T6">pravo</text:span></text:a><text:a xlink:type="simple" xlink:href="http://www.pravo-spravedlivost.ru/"><text:span text:style-name="T5">-</text:span></text:a><text:a xlink:type="simple" xlink:href="http://www.pravo-spravedlivost.ru/"><text:span text:style-name="T6">spravedlivost</text:span></text:a><text:a xlink:type="simple" xlink:href="http://www.pravo-spravedlivost.ru/"><text:span text:style-name="T5">.</text:span></text:a><text:a xlink:type="simple" xlink:href="http://www.pravo-spravedlivost.ru/"><text:span text:style-name="T6">ru</text:span></text:a><text:span text:style-name="T9">) с системой обратной связи, номер телефона Организатора торгов. Указанная информация позволяет потенциальному покупателю связаться с Организатором торгов и получить всю интересующую </text:span><text:soft-page-break/><text:span text:style-name="T9">информацию. </text:span></text:p>
      <text:p text:style-name="P13">Поскольку на рассмотрении Жалобы Комиссией ФАС России было установлено, что Заявитель в адрес Организатора торгов по вопросу осмотра имущества, реализуемого на Аукционе, заявку не подавал и информация о возможности осмотра имущества, реализуемого на Аукционе, содержится в Информационном сообщении, Комиссия ФАС России приходит к выводу, что указанный довод Заявителя является несостоятельным.</text:p>
      <text:p text:style-name="P15">2.<text:span text:style-name="T8"><text:tab/></text:span>Согласно Жалобе документация об Аукционе в отношении части имущества не содержит характеристик и сведений, позволяющих  идентифицировать такое имущество.</text:p>
      <text:p text:style-name="P13">Заявитель на рассмотрении Жалобы Комиссией ФАС России пояснил, что в соответствии с пунктом 3 статьи 15 Закона о приватизации информационное сообщение о продаже государственного или муниципального имущества, подлежащее опубликованию в официальном печатном издании, должно содержать, в том числе наименование такого имущества и иные позволяющие его индивидуализировать сведения (характеристика имущества).</text:p>
      <text:p text:style-name="P13">Так, например, в строке 51 «файл с наименованием «Лот № 1.<text:span text:style-name="T7">xls</text:span>.<text:span text:style-name="T7">xlsx</text:span>» указано: 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3">Рояль</text:p>
            <text:p text:style-name="P3">им.марки</text:p>
            <text:p text:style-name="P3">чёрн.цв</text:p>
          </table:table-cell>
          <table:table-cell table:style-name="Таблица2.B1" office:value-type="float" office:value="100012">
            <text:p text:style-name="P3">100012</text:p>
          </table:table-cell>
          <table:table-cell table:style-name="Таблица2.C1" office:value-type="string">
            <text:p text:style-name="P3">шт.</text:p>
          </table:table-cell>
          <table:table-cell table:style-name="Таблица2.B1" office:value-type="float" office:value="1">
            <text:p text:style-name="P3">1</text:p>
          </table:table-cell>
          <table:table-cell table:style-name="Таблица2.C1" office:value-type="string">
            <text:p text:style-name="P3">До</text:p>
            <text:p text:style-name="P3">2000</text:p>
          </table:table-cell>
          <table:table-cell table:style-name="Таблица2.C1" office:value-type="string">
            <text:p text:style-name="P21">-</text:p>
          </table:table-cell>
          <table:table-cell table:style-name="Таблица2.C1" office:value-type="string">
            <text:p text:style-name="P3">удовлетвор.</text:p>
          </table:table-cell>
          <table:table-cell table:style-name="Таблица2.H1" office:value-type="string">
            <text:p text:style-name="P3">202 1 14 02014 01 6000 410</text:p>
          </table:table-cell>
        </table:table-row>
      </table:table>
      <text:p text:style-name="P13"> </text:p>
      <text:p text:style-name="P17">По мнению Заявителя, подобного описания имущества, реализуемого на Аукционе, недостаточно для проведения оценки и принятия решения о целесообразности или нецелесообразности участия в Аукционе.</text:p>
      <text:p text:style-name="P17">На рассмотрении Жалобы Комиссией ФАС России представителем Организатора торгов был представлен Государственный контракт от 03.02.2014 № Ф15-60 на оказание услуг по реализации высвобождаемого движимого военного имущества ФСО России в 2015 году, заключенный между Федеральной службой охраны Российской Федерации (далее здесь – Заказчик) и Организатором торгов (далее здесь – Исполнитель), согласно которому Исполнитель за вознаграждение обязуется по поручению Заказчика от своего имени и за счет Заказчика осуществлять реализацию на аукционе высвобождаемого движимого военного имущества ФСО России в 2015 году (далее – Государственный контракт).</text:p>
      <text:p text:style-name="P17">В соответствии с пунктом 1.1 Государственного контракта высвобождаемое движимое военное имущество ФСО России реализуется без его фактической передачи Заказчиком Исполнителю.</text:p>
      <text:p text:style-name="P17">Согласно пункту 2.1.1 Государственного контракта Заказчик обязан направить Исполнителю предписания о реализации на аукционе высвобождаемого движимого военного имущества ФСО России до 15.06.2015. <text:soft-page-break/>Форма предписания указана в приложении № 1 к Государственному контракту.</text:p>
      <text:p text:style-name="P17">В соответствии с пунктом 2.2.2 Государственного контракта исполнитель обязан сформировать лоты из указанного в предписаниях имущества и установить начальную цену продажи имущества.</text:p>
      <text:p text:style-name="P19"><text:span text:style-name="T9">Согласно разделу 4 Информационного сообщения с имуществом, указанным в Информационном сообщении, можно ознакомиться в период с 07.07.2015 по 20.08.2015, предварительно направив на электронный адрес Организатора торгов - </text:span><text:a xlink:type="simple" xlink:href="mailto:arcpps@mail.ru"><text:span text:style-name="T5">arcpps@mail.ru</text:span></text:a><text:span text:style-name="T9"> заявку на осмотр имущества с приложением копий страниц паспорта, содержащими фотографию и данные о регистрации по месту жительства. Кроме того, для осуществления обратной связи с Организатором торгов и получения потенциальным покупателям дополнительной информации (в том числе по порядку осмотра имущества) в Информационном сообщении указан адрес сайта Организатора торгов (</text:span><text:a xlink:type="simple" xlink:href="http://www.pravo-spravedlivost.ru/"><text:span text:style-name="T6">www</text:span></text:a><text:a xlink:type="simple" xlink:href="http://www.pravo-spravedlivost.ru/"><text:span text:style-name="T5">.</text:span></text:a><text:a xlink:type="simple" xlink:href="http://www.pravo-spravedlivost.ru/"><text:span text:style-name="T6">pravo</text:span></text:a><text:a xlink:type="simple" xlink:href="http://www.pravo-spravedlivost.ru/"><text:span text:style-name="T5">-</text:span></text:a><text:a xlink:type="simple" xlink:href="http://www.pravo-spravedlivost.ru/"><text:span text:style-name="T6">spravedlivost</text:span></text:a><text:a xlink:type="simple" xlink:href="http://www.pravo-spravedlivost.ru/"><text:span text:style-name="T5">.</text:span></text:a><text:a xlink:type="simple" xlink:href="http://www.pravo-spravedlivost.ru/"><text:span text:style-name="T6">ru</text:span></text:a><text:span text:style-name="T9">) с системой обратной связи, номер телефона Организатора торгов.</text:span></text:p>
      <text:p text:style-name="P17">В соответствии с пунктом 9 статьи 15 Закона о приватизации со дня приема заявок лицо, желающее приобрести государственное или муниципальное имущество, имеет право на ознакомление с информацией о подлежащем приватизации имуществе.</text:p>
      <text:p text:style-name="P17">Учитывая, что сведения и характеристика имущества, реализуемого на Аукционе, соответствуют информации и сведениям, указанным в предписаниях о реализации высвобождаемого движимого военного имущества ФСО России, сформированных ФСО России и приложенных к Государственному контракту, кроме того, учитывая, что в разделе № 4 Информационного сообщения указан порядок ознакомления с имуществом и получения дополнительной информации по заинтересовавшему имуществу, Комиссия ФАС России приходит к выводу, что указанный довод Заявителя не позволяет установить факт нарушения Организатором торгов части 3 статьи 15 Закона о приватизации. </text:p>
      <text:p text:style-name="P18">3.<text:span text:style-name="T8"><text:tab/></text:span>Согласно Жалобе действия Организатора торгов по объединению в один лот технологически и функционально не связанных товаров, а также включению в проект договора купли-продажи высвобождаемого движимого военного имущества условия о вывозе имущества, реализуемого на Аукционе, в течение 10 дней, может привести к ограничению числа потенциальных участников Аукциона.</text:p>
      <text:p text:style-name="P17">Согласно пояснениям представителя Организатора торгов при продаже на аукционе государственного или муниципального имущества ни Гражданским кодексом Российской Федерации, и положениями Закона о приватизации не устанавлен запрет на объединение двух и более объектов, подлежащих приватизации, в один лот. </text:p>
      <text:p text:style-name="P17">Кроме того, по мнению представителя Организатора торгов, Закон о защите конкуренции не содержит требований к порядку формирования лотов при организации торгов по реализации государственного имущества, <text:soft-page-break/>положения части 3 статьи 17 Закона о защите конкуренции не распространяются на отношения, возникающие при продаже государственного и муниципального имущества на аукционе, в соответствии с Законом о приватизации.</text:p>
      <text:p text:style-name="P17">В соответствии с пунктом 2.2.2 Государственного контракта Исполнитель (т.е. Организатор торгов) формирует лоты из указанного в предписаниях имущества и устанавливает начальную цену продажи имущества.</text:p>
      <text:p text:style-name="P17">Согласно Информационному сообщению в состав лота № 1 входит – более 3 000 наименований имущества; в составе лота № 2 – более <text:s text:c="28"/>200 наименований имущества, находящегося более чем в 30 субъектах Российской Федерации.</text:p>
      <text:p text:style-name="P17">В соответствии с пунктом 3.10 проекта договора купли-продажи высвобождаемого движимого военного имущества, заключаемого между Организатором торгов и победителем Аукциона, покупатель обязуется принять и самостоятельно вывезти своими силами и за свой счет имущество в полном объеме в течение 10 дней со дня выдачи ему распорядительных документов.</text:p>
      <text:p text:style-name="P17">Согласно части 1 статьи 17 Закона о защите конкуренции при проведении торгов запрещаются действия, которые приводят или могут привести к недопущению, ограничению или устранению конкуренции.</text:p>
      <text:p text:style-name="P17">Поскольку законодательством о приватизации государственного или муниципального имущества не предусмотрен порядок формирования лотов, срок, в течение которого победитель аукциона обязан вывезти приобретенное им имущество, а также учитывая, что Заявителем на рассмотрении Жалобы Комиссией ФАС России не было представлено доказательств, подтверждающих указанные доводы Заявителя, Комиссия ФАС России не может сделать вывод о наличии (отсутствии) в действиях Организатора торгов признаков ограничения, устранения конкуренции. </text:p>
      <text:p text:style-name="P17">На основании вышеизложенного и в соответствии с частью 20 статьи 18.1 Закона о защите конкуренции Комиссия ФАС России</text:p>
      <text:p text:style-name="P17"> </text:p>
      <text:p text:style-name="P5">Р Е Ш И Л А:</text:p>
      <text:p text:style-name="P6"> </text:p>
      <text:p text:style-name="P20">Признать жалобу Панченко Т.Г.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60615/8282126/02, лоты №№ 1-2), необоснованной.</text:p>
      <text:p text:style-name="P20"> </text:p>
      <text:p text:style-name="P20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98CB0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F98CB0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6:04:04.05</meta:creation-date>
    <dc:date>2015-08-13T18:37:25.26</dc:date>
    <meta:editing-duration>PT2M53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5" meta:paragraph-count="61" meta:word-count="1594" meta:character-count="12508"/>
    <meta:user-defined meta:name="Поле 1"/>
    <meta:user-defined meta:name="Поле 2"/>
    <meta:user-defined meta:name="Поле 3"/>
    <meta:user-defined meta:name="Поле 4"/>
  </office:meta>
</office:document-meta>
</file>