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1ADA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9.61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611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9" style:family="paragraph" style:parent-style-name="_9__9_ConsPlusDocList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06309b-ac4b-4449-b74f-9ffecc428a91" text:name="BossProviderVariable"/>
      </text:user-field-decls>
      <text:p text:style-name="P30"><text:span text:style-name="T4">РЕШЕНИЕ № Т-67/15</text:span></text:p>
      <text:p text:style-name="P11">по результатам рассмотрения жалобы Гасумова В.Г. на нарушение процедуры торгов и порядка заключения договоров</text:p>
      <text:p text:style-name="P12"> </text:p>
      <text:p text:style-name="P12"/>
      <text:p text:style-name="P10">Дата принятия решения: 10.08.2015                                                            г. Москва</text:p>
      <text:p text:style-name="P9"> </text:p>
      <text:p text:style-name="P9"/>
      <text:p text:style-name="P17">Комиссия ФАС России по рассмотрению жалоб на нарушение процедуры торгов и порядка заключения договоров № 3 в составе:</text:p>
      <text:p text:style-name="P17">заместителя председателя Комиссии ФАС России – начальника отдела контроля торгов Управления антимонопольного и тарифного регулирования ЖКХ, строительства и природных ресурсов О.С. Малой (ведущей заседание); членов Комиссии ФАС России: советника Управления антимонопольного и тарифного регулирования ЖКХ, строительства и природных ресурсов П.В. Ашастина; заместителя начальника отдела контроля торгов Управления антимонопольного и тарифного регулирования ЖКХ, строительства и природных ресурсов В.А. Багровой; <text:span text:style-name="T2">консультанта отдела контроля торгов Управления антимонопольного и тарифного регулирования ЖКХ, строительства и природных ресурсов Кондратьевой У.Д.; </text:span>заместителя начальника отдела правовой экспертизы Правового управления К.В. Косенко  (далее – Комиссия ФАС России),</text:p>
      <text:p text:style-name="P17">при участии представителей:</text:p>
      <text:p text:style-name="P17">- Гасумова В.Г.;</text:p>
      <text:p text:style-name="P19">- ООО Алтайский региональный центр правовой помощи «Справедливость»: Феденев А.А. – Протокол № б/н от 08.11.2010 общего собрания участников ООО АРЦПП «Справедливость»,</text:p>
      <text:p text:style-name="P3">рассмотрев жалобу <text:span text:style-name="T2">Гасумова В.Г.</text:span> на действия организатора торгов — ООО 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1), в соответствии со статьей 18.1 Федерального закона от 26.07.2006 № 135-ФЗ «О защите конкуренции» <text:s text:c="16"/>(далее – Закон о защите конкуренции),</text:p>
      <text:p text:style-name="P9"> </text:p>
      <text:p text:style-name="P9"/>
      <text:p text:style-name="P9"/>
      <text:p text:style-name="P11">У С Т А Н О В И Л А:</text:p>
      <text:p text:style-name="P9"> </text:p>
      <text:p text:style-name="P9"/>
      <text:p text:style-name="P9"/>
      <text:p text:style-name="P22">В ФАС России поступила жалоба Гасумова В.Г. 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<text:soft-page-break/>(извещение № 150615/8282126/01, лот № 1) (далее – Аукцион, Жалоба).</text:p>
      <text:p text:style-name="P22">Из Жалобы следует, что действия Организатора торгов, выразившиеся в отказе в допуске Заявителя к участию в Аукционе, лишили Заявителя возможности принять участие в Аукционе и нарушили его права как потенциального участника Аукциона.</text:p>
      <text:p text:style-name="P22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22">Рассмотрев все представленные материалы и выслушав пояснения <text:s/>Заявителя и представителя Организатора торгов, Комиссия ФАС России установила следующее.</text:p>
      <text:p text:style-name="P25"><text:span text:style-name="T21">На сайте Организатора торгов (</text:span><text:a xlink:type="simple" xlink:href="http://www.pravo-spravedlivost.ru/"><text:span text:style-name="T14">www</text:span></text:a><text:a xlink:type="simple" xlink:href="http://www.pravo-spravedlivost.ru/"><text:span text:style-name="T15">.</text:span></text:a><text:a xlink:type="simple" xlink:href="http://www.pravo-spravedlivost.ru/"><text:span text:style-name="T14">pravo</text:span></text:a><text:a xlink:type="simple" xlink:href="http://www.pravo-spravedlivost.ru/"><text:span text:style-name="T15">-</text:span></text:a><text:a xlink:type="simple" xlink:href="http://www.pravo-spravedlivost.ru/"><text:span text:style-name="T14">spravedlivost</text:span></text:a><text:a xlink:type="simple" xlink:href="http://www.pravo-spravedlivost.ru/"><text:span text:style-name="T15">.</text:span></text:a><text:a xlink:type="simple" xlink:href="http://www.pravo-spravedlivost.ru/"><text:span text:style-name="T14">ru</text:span></text:a><text:span text:style-name="T21">) (далее — Сайт Организатора торгов), на официальном сайте Российской Федерации для размещения информации о проведении торгов (</text:span><text:a xlink:type="simple" xlink:href="http://www.torgi.gov.ru/" office:target-frame-name="_top" xlink:show="replace"><text:span text:style-name="T14">www</text:span></text:a><text:a xlink:type="simple" xlink:href="http://www.torgi.gov.ru/" office:target-frame-name="_top" xlink:show="replace"><text:span text:style-name="T15">.</text:span></text:a><text:a xlink:type="simple" xlink:href="http://www.torgi.gov.ru/" office:target-frame-name="_top" xlink:show="replace"><text:span text:style-name="T14">torgi</text:span></text:a><text:a xlink:type="simple" xlink:href="http://www.torgi.gov.ru/" office:target-frame-name="_top" xlink:show="replace"><text:span text:style-name="T15">.</text:span></text:a><text:a xlink:type="simple" xlink:href="http://www.torgi.gov.ru/" office:target-frame-name="_top" xlink:show="replace"><text:span text:style-name="T14">gov</text:span></text:a><text:a xlink:type="simple" xlink:href="http://www.torgi.gov.ru/" office:target-frame-name="_top" xlink:show="replace"><text:span text:style-name="T15">.</text:span></text:a><text:a xlink:type="simple" xlink:href="http://www.torgi.gov.ru/" office:target-frame-name="_top" xlink:show="replace"><text:span text:style-name="T14">ru</text:span></text:a><text:span text:style-name="T17">)</text:span><text:span text:style-name="T21"> (далее — Официальный сайт) Организатором торгов было размещено сообщение <text:s text:c="22"/>о проведении Аукциона (далее – Информационное сообщение), согласно которому место проведения Аукциона: Алтайский край, г. Барнаул, ул. Анатолия, д. 95, оф. 26; прием заявок на участие в Аукционе с 16.06.2015 по 10.07.2015; начальная цена продажи имущества — 10 692 588,21 руб.; размер задатка — 1 069 258,82 руб.</text:span></text:p>
      <text:p text:style-name="P22">06.07.2015 Заявителем была подана заявка на участие в Аукционе, путем отправления ее международной <text:span text:style-name="T18">экспресс-доставкой</text:span> <text:span text:style-name="T18">DHL</text:span>.</text:p>
      <text:p text:style-name="P22">Согласно Протоколу № 3-2015 заседания комиссии ООО АРЦПП «Справедливость» о признании участниками торгов лиц, подавших заявки на участие в аукционе по продаже высвобождаемого движимого военного имущества от 23.07.2015 (далее – Протокол № 3-2015 от 23.07.2015) Заявителю было отказано в участии в Аукционе в соответствии с абзацем 3 пункта 8 статьи 18 Федерального закона от 21.12.2001 № 178-ФЗ «О приватизации государственного и муниципального имущества» (далее – Закон о приватизации), а именно представлены не все документы в соответствии с перечнем, указанным в Информационном сообщении, и оформление указанных документов не соответствует законодательству Российской Федерации.</text:p>
      <text:p text:style-name="P22">В соответствии с частью 2 статьи 16 Закона о приватизации все листы документов, представляемых одновременно с заявкой должны быть прошиты, пронумерованы и подписаны претендентом или его представителем. К данным документам также прилагается их опись. Заявка и такая опись составляются в двух экземплярах, один из которых остается у продавца, другой – у претендента.</text:p>
      <text:p text:style-name="P22">В соответствии с абзацем 3 пункта 8 статьи 18 Закона о приватизации претендент не допускается к участию в аукционе, в том числе если претендентом представлены не все документы в соответствии с перечнем, <text:soft-page-break/>указанным в информационном сообщении, или оформление указанных документов не соответствует законодательству Российской Федерации.</text:p>
      <text:p text:style-name="P22">Согласно пояснениям представителя Организатора торгов в составе заявки Заявителя на участие в Аукционе были представлены документы, несоответствующие перечню, указанному в Информационном сообщении, а именно пакет документов, представленных Заявителем одновременно с заявкой, не подписан Заявителем, а также не приложена опись.</text:p>
      <text:p text:style-name="P22">Заявитель с данным доводом не согласился, указав, что все документы, приложенные к заявке на участие в Аукционе, были прошиты, пронумерованы и подписаны Заявителем, опись прилагалась. В подтверждение указанного довода Заявитель представил аналогичный экземпляр своей заявки с описью, <text:span text:style-name="T19">в которой указано: «П</text:span>риложение: согласно описи на 13 л. в 1 экз. Всего 13 л.».</text:p>
      <text:p text:style-name="P22">Вместе с тем на рассмотрении Жалобы Комиссией ФАС России представитель Организатора торгов представил оригинал заявки Заявителя на участие в Аукционе, в составе которой отсутствует опись, а также, документы, приложенные к заявке, не подписаны Заявителем и представлены на 12 листах. При этом представитель Организатора торгов пояснил, что у Организатора торгов отсутствует обязанность проверять соответствие заявки на участие в аукционах требованиям, установленным Законом о приватизации, а также комплектность документов во время приема заявок на участие в аукционах. Такая обязанность возложена на комиссию по проведению процедуры рассмотрения заявок на участие в аукционе.  </text:p>
      <text:p text:style-name="P22">Поскольку на рассмотрении Жалобы Комиссией ФАС России представителем Организатора торгов был представлен оригинал заявки Заявителя на участие в Аукционе, отличной от заявки Заявителя, представленной Заявителем, Комиссия ФАС России не может достоверно установить факт подачи Заявителем заявки, соответствующей требованиям, установленным частью 1 статьи 16 Закона о приватизации.</text:p>
      <text:p text:style-name="P22">В соответствии с частью 2 статьи 1 Федерального закона от 17.01.1992 № 2202-1 «О прокуратуре Российской Федерации» в целях обеспечения верховенства закона, единства и укрепления законности, защиты прав и свобод человека и гражданина, а также охраняемых законом интересов общества и государства прокуратура Российской Федерации осуществляет, в том числе надзор за соблюдением прав и свобод человека и гражданина, в том числе органами управления и руководителями коммерческих и некоммерческих организаций.</text:p>
      <text:p text:style-name="P22">Учитывая изложенное, на рассмотрении Жалобы Комиссией ФАС России было принято решение о передаче всех материалов по проведению Аукциона, имеющихся у Комиссии ФАС России, в Генеральную прокуратуру Российской Федерации для рассмотрения вопроса о возможной фальсификации заявки Заявителя на участие в Аукционе.</text:p>
      <text:p text:style-name="P22">Кроме того, на рассмотрении Жалобы Комиссией ФАС России Заявитель <text:soft-page-break/>указал, что действия Организатора торгов, выразившиеся в неверном указании регистрационного номера заявки Заявителя, ввели Заявителя в заблуждение.</text:p>
      <text:p text:style-name="P22">Согласно пояснениям Заявителя Заявитель после отправления заявки международной экспресс—доставкой <text:span text:style-name="T18">DHL, </text:span><text:span text:style-name="T19">связался посредством телефонной связи с Организатором торгов. Представитель Организатора торгов сообщил, что заявка Заявителя зарегистрирована под номером 27.</text:span></text:p>
      <text:p text:style-name="P22">Вместе с тем 24.07.2015 в адрес Заявителя поступило уведомление Организатора торгов об отказе в участии в Аукционе. Согласно данному уведомлению Заявителю было отказано по заявке, зарегистрированной под <text:s text:c="14"/>№ 25.</text:p>
      <text:p text:style-name="P22">На рассмотрении Жалобы Комиссией ФАС России представитель Организатора торгов представил журнал регистрации заявок на участие в Аукционе, согласно которому заявка Заявителя была зарегистрирована 08.07.2015 в 09:44 под порядковым номером 25.</text:p>
      <text:p text:style-name="P28"><text:span text:style-name="T22">Согласно Жалобе Организатором торгов в нарушение части 2 и 3 <text:s text:c="14"/>статьи 15 Закона о приватизации на </text:span><text:span text:style-name="Основной_20_шрифт_20_абзаца"><text:span text:style-name="T22">Сайте Организатора торгов, на официальном сайте Федерального агентства по управлению государственным имуществом (</text:span></text:span><text:span text:style-name="Основной_20_шрифт_20_абзаца"><text:span text:style-name="T6">www.rosim.ru</text:span></text:span><text:span text:style-name="Основной_20_шрифт_20_абзаца"><text:span text:style-name="T7">)</text:span></text:span><text:span text:style-name="Основной_20_шрифт_20_абзаца"><text:span text:style-name="T22"> (далее — Сайт Росимущества) и на Официальном сайте </text:span></text:span><text:span text:style-name="T22">размещена различная информация о дате рассмотрения заявок на участие в Аукционе и дате проведения Аукциона. </text:span></text:p>
      <text:p text:style-name="P27">Рассмотрев все представленные материалы, выслушав пояснения представителя Организатора торгов, а также изучив Сайт Организатора торгов, Сайт Росимущества и Официальный сайт, Комиссия ФАС России установила следующее.</text:p>
      <text:p text:style-name="P28"><text:span text:style-name="Основной_20_шрифт_20_абзаца"><text:span text:style-name="T8">15.06.2015 на Сайте Организатора торгов, на Сайте Росимущества и на Официальном сайт Организатором торгов было размещено информационное сообщение № 3-2015 от 29.05.2015, согласно которому прием заявок на участие в Аукционе с 16.06.2015 по 10.07.2015; дата и время подведения итогов приема заявок на участие в Аукционе - 16.07.2015 в 17:00; дата и время проведения Аукциона </text:span></text:span><text:span text:style-name="Основной_20_шрифт_20_абзаца"><text:span text:style-name="T6">-</text:span></text:span><text:span text:style-name="Основной_20_шрифт_20_абзаца"><text:span text:style-name="T8"> 31.07.2015 в 09:00.</text:span></text:span></text:p>
      <text:p text:style-name="P28"><text:span text:style-name="Основной_20_шрифт_20_абзаца"><text:span text:style-name="T8">Согласно пояснениям представителя Организатора торгов в связи с поступлением в Алтайское краевое УФАС России жалоб на действия Организатора торгов при проведении Аукциона, Организатором торгов проведение Аукциона было приостановлено.</text:span></text:span></text:p>
      <text:p text:style-name="P28"><text:span text:style-name="Основной_20_шрифт_20_абзаца"><text:span text:style-name="T8">Информация о приостановлении Аукциона была размещена Организатором торгов на Сайте Организатора торгов - 16.07.2015, на Официальном сайте </text:span></text:span><text:span text:style-name="Основной_20_шрифт_20_абзаца"><text:span text:style-name="T6">-</text:span></text:span><text:span text:style-name="Основной_20_шрифт_20_абзаца"><text:span text:style-name="T8"> 20.07.2015.</text:span></text:span></text:p>
      <text:p text:style-name="P26"><text:span text:style-name="Основной_20_шрифт_20_абзаца"><text:span text:style-name="T25">Кроме того, 16.07.2015 Организатором торгов были проинформированы <text:s/>все лица, подавшие заявки на участие в Аукционе, о приостановлении Аукциона, путем направления им соответствующего сообщения на электронную почту. </text:span></text:span></text:p>
      <text:p text:style-name="P28"><text:span text:style-name="Основной_20_шрифт_20_абзаца"><text:span text:style-name="T8">22.07.2015 Организатором торгов было возобновлено проведение </text:span></text:span><text:soft-page-break/><text:span text:style-name="Основной_20_шрифт_20_абзаца"><text:span text:style-name="T8">Аукциона и внесены соответствующие изменения в Информационное сообщение, согласно которому дата подведения итогов приема заявок на участие в Аукционе была перенесена с 16.07.2015 на 23.07.2015 в 17:00; дата проведения Аукциона была перенесена с 31.07.2015 на 07.08.2015 в 09:00.</text:span></text:span></text:p>
      <text:p text:style-name="P26"><text:span text:style-name="T20">На </text:span><text:span text:style-name="Основной_20_шрифт_20_абзаца"><text:span text:style-name="T20">Сайте Росимущества информация о приостановлении и возобновлении Аукциона отсутствует. Данный факт также подтвержден на рассмотрении Комиссией ФАС России Жалобы Организатором торгов.</text:span></text:span></text:p>
      <text:p text:style-name="P28"><text:span text:style-name="Основной_20_шрифт_20_абзаца"><text:span text:style-name="T16">Согласно абзацу 1 части 1 статьи 15 Закона о приватизации п</text:span></text:span><text:span text:style-name="Основной_20_шрифт_20_абзаца"><text:span text:style-name="T26">од информационным обеспечением приватизации государственного или муниципального имущества понимаются мероприятия, направленные на создание возможности свободного доступа неограниченного круга лиц к информации о приватизации и включающие в себя опубликование в средствах массовой информации, размещение в информационных системах общего пользования информационных сообщений о продаже указанного имущества и об итогах его продажи.</text:span></text:span></text:p>
      <text:p text:style-name="P29"><text:span text:style-name="T24">В соответствии с абзацем 2 части 1 статьи 15 Закона о приватизации информация о приватизации государственного или муниципального имущества </text:span><text:span text:style-name="T24">подлежит опубликованию в официальных печатных изданиях и размещению на официальных сайтах в сети «Интернет», определенных уполномоченным Правительством Российской Федерации федеральным органом исполнительной </text:span><text:span text:style-name="T24">власти, высшим исполнительным органом государственной власти субъекта Российской Федерации, местной администрацией, а также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(далее — Сайты в сети «Интернет»).</text:span></text:p>
      <text:p text:style-name="P24"><text:span text:style-name="T5">В соответствии с постановлением Правительства от 10.09.2012 № 909 «Об определении официального сайта Российской Федерации в информационно-телекоммуникационной сети «Интернет» для размещения информации о проведении торгов и внесении изменений в некоторые акты Правительства Российской Федерации» адрес сайта </text:span><text:span text:style-name="T12">www</text:span><text:span text:style-name="T5">.torgi.gov.ru определен в качестве адреса официального сайта Российской Федерации в информационно-телекоммуникационной сети «Интернет» для размещения, в том числе информации о </text:span><text:span text:style-name="T23">продаже приватизируемого государственного или муниципального имущества в соответствии с требованиями законодательства Российской Федерации</text:span><text:span text:style-name="T5">.</text:span></text:p>
      <text:p text:style-name="P24"><text:span text:style-name="Основной_20_шрифт_20_абзаца"><text:span text:style-name="T13">В соответствии с приказом Минэкономразвития России от 15.09.2010 <text:s text:c="12"/>№ 438 «Об определении официального сайта в сети Интернет для размещения информации о приватизации федерального имущества» о</text:span></text:span><text:span text:style-name="Основной_20_шрифт_20_абзаца"><text:span text:style-name="T9">фициальным сайтом в сети «Интернет» для размещения информации о приватизации федерального имущества определен </text:span></text:span><text:span text:style-name="Основной_20_шрифт_20_абзаца"><text:span text:style-name="T11">www.rosim.ru</text:span></text:span><text:span text:style-name="Основной_20_шрифт_20_абзаца"><text:span text:style-name="T9">, то есть Сайт Росимущества.</text:span></text:span></text:p>
      <text:p text:style-name="P26">Исходя из анализа положений Закона о приватизации сведения, указанные в информационном сообщении о проведении продажи государственного и <text:soft-page-break/>муниципального имущества, размещаемом на Сайтах в сети «Интернет», должны быть идентичны.</text:p>
      <text:p text:style-name="P28"><text:span text:style-name="T8">Таким образом, Комиссия ФАС России приходит к выводу, что Организатором торгов в нарушение статьи 15 Закона о приватизации </text:span><text:span text:style-name="Основной_20_шрифт_20_абзаца"><text:span text:style-name="T8">на Сайте Росимущества </text:span></text:span><text:span text:style-name="T8">не была размещена информация о </text:span><text:span text:style-name="Основной_20_шрифт_20_абзаца"><text:span text:style-name="T8">дате подведения итогов приема заявок на участие в Аукционе и дате проведения Аукциона.</text:span></text:span></text:p>
      <text:p text:style-name="P23"><text:span text:style-name="T20">Вместе с тем поскольку Организатором торгов сведения о сроках проведения Аукциона были размещены на Официальном сайте и на Сайте Организатора торгов</text:span><text:span text:style-name="Основной_20_шрифт_20_абзаца"><text:span text:style-name="T10"> Комиссия ФАС России приходит к выводу, что неразмещение информации на Сайте Росимущества не могло привести к нарушению прав Заявителя по участию в Аукционе.</text:span></text:span>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13"> </text:p>
      <text:p text:style-name="P13"/>
      <text:p text:style-name="P15">Р Е Ш И Л А:</text:p>
      <text:p text:style-name="P21"> </text:p>
      <text:p text:style-name="P21"/>
      <text:p text:style-name="P21">1. Признать жалобу <text:span text:style-name="T3">Гасумова В.Г.</text:span> на действия организатора торгов — <text:s text:c="16"/>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<text:span text:style-name="T18">150615/8282126/01</text:span>, ллот № 1), обоснованной.</text:p>
      <text:p text:style-name="P21"> </text:p>
      <text:p text:style-name="P20">2. Предписание не выдавать.</text:p>
      <text:p text:style-name="P18"> </text:p>
      <text:p text:style-name="P1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1ADA2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A1ADA2F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27:10.85</meta:creation-date>
    <dc:date>2015-08-13T18:41:06.85</dc:date>
    <meta:editing-duration>PT3M54S</meta:editing-duration>
    <meta:editing-cycles>1</meta:editing-cycles>
    <meta:generator>OpenOffice.org/3.4.1$Win32 OpenOffice.org_project/341m1$Build-9593</meta:generator>
    <meta:print-date>2015-08-13T17:00:15.43</meta:print-date>
    <meta:document-statistic meta:table-count="0" meta:image-count="1" meta:object-count="0" meta:page-count="6" meta:paragraph-count="60" meta:word-count="1798" meta:character-count="14092"/>
    <meta:user-defined meta:name="Поле 1"/>
    <meta:user-defined meta:name="Поле 2"/>
    <meta:user-defined meta:name="Поле 3"/>
    <meta:user-defined meta:name="Поле 4"/>
  </office:meta>
</office:document-meta>
</file>