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D5DD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text-align="justify" style:justify-single-word="false" fo:text-indent="1.198cm" style:auto-text-indent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33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language="en" fo:country="US" style:text-underline-style="none"/>
    </style:style>
    <style:style style:name="T9" style:family="text">
      <style:text-properties fo:color="#000000" style:font-name="Times New Roman" fo:font-size="14pt" style:text-underline-style="none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text-line-through-style="none" fo:language="ru" fo:country="RU" style:text-underline-style="none" style:text-blinking="false"/>
    </style:style>
    <style:style style:name="T12" style:family="text">
      <style:text-properties fo:color="#000000" style:text-line-through-style="none" style:text-underline-style="none" style:text-blinking="false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font-name-asian="Times New Roman1" style:font-style-asian="normal" style:font-name-complex="Times New Roman1" style:font-style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font-name-asian="Times New Roman1" style:font-style-asian="normal" style:font-name-complex="Times New Roman1" style:font-style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text-line-through-style="none" style:text-position="0% 100%" fo:font-style="normal" style:font-name-asian="Times New Roman1" style:font-style-asian="normal" style:font-name-complex="Times New Roman1" style:font-style-complex="normal"/>
    </style:style>
    <style:style style:name="T25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99444a-e002-4ab2-ae42-bb18ae9c2bd0" text:name="BossProviderVariable"/>
      </text:user-field-decls>
      <text:p text:style-name="P33"/>
      <text:p text:style-name="P14">РЕШЕНИЕ № Т-68/15</text:p>
      <text:p text:style-name="P14">по результатам рассмотрения жалобы ООО «Реверс» на нарушение процедуры торгов и порядка заключения договоров</text:p>
      <text:p text:style-name="P15"> </text:p>
      <text:p text:style-name="P15"/>
      <text:p text:style-name="P13">Дата принятия решения: 10.08.2015                                                            г. Москва</text:p>
      <text:p text:style-name="P12"> </text:p>
      <text:p text:style-name="P12"/>
      <text:p text:style-name="P20">Комиссия ФАС России по рассмотрению жалоб на нарушение процедуры торгов и порядка заключения договоров № 3 в составе:</text:p>
      <text:p text:style-name="P20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П.В. 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<text:span text:style-name="T1">консультанта отдела контроля торгов Управления антимонопольного и тарифного регулирования ЖКХ, </text:span><text:span text:style-name="T1">строительства и природных ресурсов Кондратьевой У.Д.; </text:span>заместителя начальника отдела правовой экспертизы Правового управления К.В. Косенко  (далее – Комиссия ФАС России),</text:p>
      <text:p text:style-name="P20">при участии представителей:</text:p>
      <text:p text:style-name="P21">-<text:tab/>ООО «Реверс»: Савинский Ю.И. – доверенность № 55 от 06.08.2015;</text:p>
      <text:p text:style-name="P23">-<text:tab/>ООО Алтайский региональный центр правовой помощи «Справедливость»: Феденев А.А. – Протокол № б/н от 08.11.2010 общего собрания участников ООО АРЦПП «Справедливость»,</text:p>
      <text:p text:style-name="P26">рассмотрев жалобу <text:span text:style-name="T1">ООО «Реверс» на действия организатора торгов — <text:s text:c="18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ы №№ 1-3)</text:span>, в соответствии со статьей 18.1 Федерального закона от 26.07.2006 № 135-ФЗ «О защите конкуренции» (далее – Закон о защите конкуренции),</text:p>
      <text:p text:style-name="P12"> </text:p>
      <text:p text:style-name="P12"/>
      <text:p text:style-name="P12"/>
      <text:p text:style-name="P14">У С Т А Н О В И Л А:</text:p>
      <text:p text:style-name="P12"> </text:p>
      <text:p text:style-name="P12"/>
      <text:p text:style-name="P12"/>
      <text:p text:style-name="P20">В ФАС России поступила жалоба <text:span text:style-name="T1">ООО «Реверс»</text:span>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<text:soft-page-break/>проведении открытого аукциона по продаже высвобождаемого движимого военного имущества, находящегося в собственности Российской Федерации (извещение <text:span text:style-name="T1">№ 150615/8282126/01, лоты №№ 1-3</text:span>) (далее – Аукцион, Жалоба).</text:p>
      <text:p text:style-name="P20"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потенциального участника Аукциона.</text:p>
      <text:p text:style-name="P20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20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2"><text:span text:style-name="T3">На сайте Организатора торгов (</text:span><text:a xlink:type="simple" xlink:href="http://www.pravo-spravedlivost.ru/"><text:span text:style-name="T8">www</text:span></text:a><text:a xlink:type="simple" xlink:href="http://www.pravo-spravedlivost.ru/"><text:span text:style-name="T9">.</text:span></text:a><text:a xlink:type="simple" xlink:href="http://www.pravo-spravedlivost.ru/"><text:span text:style-name="T8">pravo</text:span></text:a><text:a xlink:type="simple" xlink:href="http://www.pravo-spravedlivost.ru/"><text:span text:style-name="T9">-</text:span></text:a><text:a xlink:type="simple" xlink:href="http://www.pravo-spravedlivost.ru/"><text:span text:style-name="T8">spravedlivost</text:span></text:a><text:a xlink:type="simple" xlink:href="http://www.pravo-spravedlivost.ru/"><text:span text:style-name="T9">.</text:span></text:a><text:a xlink:type="simple" xlink:href="http://www.pravo-spravedlivost.ru/"><text:span text:style-name="T8">ru</text:span></text:a><text:span text:style-name="T3">) </text:span><text:span text:style-name="T4">(</text:span><text:span text:style-name="T5">далее — Сайт Организатора торгов) </text:span><text:span text:style-name="T3">, на официальном сайте Российской Федерации для размещения информации о проведении торгов </text:span><text:a xlink:type="simple" xlink:href="http://www.torgi.gov.ru/" office:target-frame-name="_top" xlink:show="replace"><text:span text:style-name="T8">www</text:span></text:a><text:a xlink:type="simple" xlink:href="http://www.torgi.gov.ru/" office:target-frame-name="_top" xlink:show="replace"><text:span text:style-name="T9">.</text:span></text:a><text:a xlink:type="simple" xlink:href="http://www.torgi.gov.ru/" office:target-frame-name="_top" xlink:show="replace"><text:span text:style-name="T8">torgi</text:span></text:a><text:a xlink:type="simple" xlink:href="http://www.torgi.gov.ru/" office:target-frame-name="_top" xlink:show="replace"><text:span text:style-name="T9">.</text:span></text:a><text:a xlink:type="simple" xlink:href="http://www.torgi.gov.ru/" office:target-frame-name="_top" xlink:show="replace"><text:span text:style-name="T8">gov</text:span></text:a><text:a xlink:type="simple" xlink:href="http://www.torgi.gov.ru/" office:target-frame-name="_top" xlink:show="replace"><text:span text:style-name="T9">.</text:span></text:a><text:a xlink:type="simple" xlink:href="http://www.torgi.gov.ru/" office:target-frame-name="_top" xlink:show="replace"><text:span text:style-name="T8">ru</text:span></text:a> <text:span text:style-name="T21">(далее — Официальный сайт)</text:span> <text:span text:style-name="T3">Организатором торгов было размещено сообщение о проведении Аукциона (далее – Информационное сообщение), согласно </text:span><text:span text:style-name="T3">которому место проведения Аукциона: Алтайский край, г. Барнаул, ул. Анатолия, д. 95, оф. 26; прием заявок на участие в Аукционе с 16.06.2015 по 10.07.2015; начальная цена продажи имущества — 10 692 588,21 руб. <text:s text:c="17"/>(лот № 1), 9 057 562,01 руб (лот № 2), 6 412 216,58 руб. (лот № 3); размер задатка — 1 069 258,82 руб (лот № 1), 905 756,20 руб. (лот № 2), 641 221,66 руб. (лот № 3).</text:span></text:p>
      <text:p text:style-name="P20">02.07.2015 Заявителем были поданы заявки на участие в Аукционе.</text:p>
      <text:p text:style-name="P20">Согласно Протоколу № 3-2015 заседания комиссии ООО АРЦПП 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 23.07.2015) Заявителю было отказано в участии в Аукционе в соответствии с абзацем 3 пункта 8 статьи 18 Федерального закона от 21.12.2001 № 178-ФЗ «О приватизации государственного и муниципального имущества» (далее – Закон о приватизации), а именно представлены не все документы в соответствии с перечнем, указанным в Информационном сообщении, и оформление указанных документов не соответствует законодательству Российской Федерации.</text:p>
      <text:p text:style-name="P4">Согласно части 2 статьи 16 Закона о приватизации все листы документов, представляемых одновременно с заявкой, должны быть прошиты, пронумерованы, скреплены печатью претендента (для юридического лица) и подписаны претендентом или его представителем. К данным документам также прилагается их опись. Заявка и такая опись составляются в двух экземплярах, один из которых остается у продавца, другой – у претендента.</text:p>
      <text:p text:style-name="P20"><text:soft-page-break/>В соответствии с абзацем 3 пункта 8 статьи 18 Закона о приватизации претендент не допускается к участию в аукционе, в том числе если претендентом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20">Согласно пояснениям представителя Организатора торгов в составе заявок Заявителя на участие в Аукционе были представлены документы, несоответствующие перечню, указанному в Информационном сообщении, а именно заявки Заявителя на участие в Аукционе не были подписаны доверительным лицом Заявителем, а также отсутствовала печать Заявителя как юридического лица.</text:p>
      <text:p text:style-name="P4">В соответствии с Информационным сообщением для участия в Аукционе претендент представляет продавцу (лично или через своего полномочного представителя) в установленный срок заявку (в 2-х экземплярах) по форме, утверждаемой продавцом.</text:p>
      <text:p text:style-name="P4">К размещенному Организатором торгов Информационному сообщению приложена форма заявки на участие в Аукционе, согласно которой такая <text:s/>заявка должна быть подписана претендентом (его полномочным представителем), а также должна присутствовать печать претендента.</text:p>
      <text:p text:style-name="P4">Согласно пояснениям Организатора торгов указанное требование необходимо в связи с тем, что заявка на участие в аукционе является единственным документом, из которого организатор торгов может сделать вывод о намерении претендента принять участие в аукционе на условиях, изложенных в документации об Аукционе.</text:p>
      <text:p text:style-name="P20">Представитель Заявителя с причиной отказа Организатором торгов на участие в Аукционе не согласился, указав, что все необходимые подписи и печати в заявках Заявителя на участие в Аукционе были проставлены и заявки были оформлены надлежащем образом. В подтверждение указанного довода представитель Заявителя на рассмотрении Жалобы Комиссией ФАС России представил вторые экземпляры заявок Заявителя, а также заявки с отметкой о принятии заявок Организатором торгов, согласно которой заявки были приняты Организатором торгов в 09 часов 04 минуты 02.07.2015 за № 17 на 16 листах <text:s text:c="18"/>в 1 экземпляре согласно описи (лот № 1); в 09 часов 05 минуты 02.07.2015 за <text:s text:c="11"/>№ 18 на 18 листах в 1 экземпляре согласно описи (лот № 2); <text:s text:c="37"/>в 09 часов 02 минуты 02.07.2015 за № 16 на 16 листах в 1 экземпляре согласно описи (лот № 3).</text:p>
      <text:p text:style-name="P20">Вместе с тем на рассмотрении Жалобы Комиссией ФАС России представитель Организатора торгов представил оригиналы заявок Заявителя на участие в Аукционе, в составе которых заявки Заявителя на участие в Аукционе не были подписаны доверительным лицом Заявителя, а также отсутствовала печать Заявителя, как юридического лица. При этом представитель Организатора торгов пояснил, что у Организатора торгов отсутствует <text:soft-page-break/>обязанность проверять соответствие заявки на участие в аукционах требованиям, установленным Законом о приватизации, такая обязанность возложена на комиссию по проведению процедуры рассмотрения заявок на участие в аукционе. </text:p>
      <text:p text:style-name="P4">На рассмотрении Комиссии ФАС России Жалобы представитель Заявителя подтвердил, что оригиналы заявок соответствуют заявкам, которые подавал Заявитель, вместе с тем указал, что данные заявки были расформированы, поскольку все пакеты документов, представленные одновременно с заявками Заявителя на участие в Аукционе имеют видимые следы повреждений, а именно: бумага и чернила на последних листах заявок Заявителя на участие в Аукционе (на которых должна быть поставлена подпись доверительного лица Заявителя, а также печать Заявителя, как юридического лица) отличаются от других листов заявки; в заявках обрезаны уголки листов, на которых была поставлена нумерация страниц (на отдельных страницах сохранились следы нумерации), бумажная печать организации и нитка, которой скреплены заявки на последней странице обильно залиты клеем.</text:p>
      <text:p text:style-name="P20">Поскольку на рассмотрении Жалобы Комиссией ФАС России представителем Организатора торгов были представлены оригиналы заявок Заявителя на участие в Аукционе, отличные от оригинала заявок Заявителя, представленных представителем Заявителя, Комиссия ФАС России не может достоверно установить факт подачи Заявителем заявок, соответствующих требованиям, установленным частью 1 статьи 16 Закона о приватизации.</text:p>
      <text:p text:style-name="P20">В соответствии с частью 2 статьи 1 Федерального закона от 17.01.1992 № 2202-1 «О прокуратуре Российской Федерации» 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, в том числе надзор за соблюдением прав и свобод человека и гражданина, в том числе органами управления и руководителями коммерческих и некоммерческих организаций.</text:p>
      <text:p text:style-name="P20">Учитывая изложенное, на рассмотрении Жалобы Комиссией ФАС России было принято решение о передаче всех материалов по проведению Аукциона, имеющихся у Комиссии ФАС России, в Генеральную прокуратуру Российской Федерации для рассмотрения вопроса о возможной фальсификации заявок Заявителя на участие в Аукционе.</text:p>
      <text:p text:style-name="P4">Также на рассмотрении Комиссией ФАС России Жалобы представитель Заявителя указал, что до настоящего времени Организатором торгов невозвращены задатки, внесенные Заявителем за участие в Аукционе.</text:p>
      <text:p text:style-name="P28"><text:span text:style-name="T11">В соответствии с пунктом 1 статьи </text:span><text:span text:style-name="T12">380</text:span><text:span text:style-name="T6"> </text:span>Гражданского кодекса Российской Федерации (далее – ГК РФ) з<text:span text:style-name="T22">адатком признается денежная сумма, выдаваемая одной из договаривающихся сторон в счет причитающихся с нее по договору платежей другой стороне, в доказательство заключения договора и в </text:span><text:soft-page-break/><text:span text:style-name="T22">обеспечение его исполнения.</text:span></text:p>
      <text:p text:style-name="P30">Согласно пункту 4 статьи 448 ГК РФ участники торгов вносят задаток в размере, сроки и порядке, которые указаны в извещении о проведении торгов. Если торги не состоялись, задаток подлежит возврату. Задаток возвращается также лицам, которые участвовали в торгах, но не выиграли их.</text:p>
      <text:p text:style-name="P31">В соответствии с пунктом 1 статьи 15 ГК РФ лицо, право которого нарушено, может требовать полного возмещения причиненных ему убытков, если законом не предусмотрено возмещение убытков в меньшем размере.</text:p>
      <text:p text:style-name="P29"><text:span text:style-name="T23">Таким образом, </text:span>вопрос о возврате задатка за участие в Аукционе относится к гражданско-правовым отношениям и может быть урегулирован в судебном порядке.</text:p>
      <text:p text:style-name="P7"><text:span text:style-name="T20">Кроме того, согласно Жалобе Организатором торгов в нарушение <text:s text:c="16"/>статьи 15 Закона о приватизации на </text:span><text:span text:style-name="Основной_20_шрифт_20_абзаца"><text:span text:style-name="T20">Сайте Организатора торгов, на официальном сайте Федерального агентства по управлению государственным имуществом (</text:span></text:span><text:span text:style-name="Основной_20_шрифт_20_абзаца"><text:span text:style-name="T13">www.rosim.ru</text:span></text:span><text:span text:style-name="Основной_20_шрифт_20_абзаца"><text:span text:style-name="T14">)</text:span></text:span><text:span text:style-name="Основной_20_шрифт_20_абзаца"><text:span text:style-name="T20"> (далее — Сайт Росимущества) и на Официальном сайте </text:span></text:span><text:span text:style-name="T20">размещена различная информация о дате рассмотрения заявок на участие в Аукционе и дате проведения Аукциона. </text:span></text:p>
      <text:p text:style-name="P7"><text:span text:style-name="T15">Рассмотрев все представленные материалы, выслушав пояснения </text:span><text:span text:style-name="T15">представителя Организатора торгов, а также изучив Сайт Организатора торгов, Сайт Росимущества и Официальный сайт, Комиссия ФАС России установила </text:span><text:span text:style-name="T15">следующее.</text:span></text:p>
      <text:p text:style-name="P7"><text:span text:style-name="Основной_20_шрифт_20_абзаца"><text:span text:style-name="T15">15.06.2015 на Сайте Организатора торгов, на Сайте Росимущества и на Официальном сайт Организатором торгов было размещено информационное сообщение № 3-2015 от 29.05.2015, согласно которому прием заявок на участие в Аукционе с 16.06.2015 по 10.07.2015; дата и время подведения итогов приема заявок на участие в Аукционе - 16.07.2015 в 17:00; дата и время проведения Аукциона — 31.07.2015 в 09:00.</text:span></text:span></text:p>
      <text:p text:style-name="P7"><text:span text:style-name="Основной_20_шрифт_20_абзаца"><text:span text:style-name="T15">Согласно пояснениям представителя Организатора торгов в связи с поступлением в Алтайское краевое УФАС России жалоб на действия Организатора торгов при проведении Аукциона, Организатором торгов проведение Аукциона было приостановлено.</text:span></text:span></text:p>
      <text:p text:style-name="P7"><text:span text:style-name="Основной_20_шрифт_20_абзаца"><text:span text:style-name="T15">Информация о приостановлении Аукциона была размещена Организатором торгов на Сайте Организатора торгов - 16.07.2015, на Официальном сайте — 20.07.2015.</text:span></text:span></text:p>
      <text:p text:style-name="P8"><text:span text:style-name="Основной_20_шрифт_20_абзаца"><text:span text:style-name="T24">Кроме того, 16.07.2015 Организатором торгов были проинформированы <text:s/>все лица, подавшие заявки на участие в Аукционе, о приостановлении Аукциона, путем направления им соответствующего сообщения на электронную почту. </text:span></text:span></text:p>
      <text:p text:style-name="P7"><text:span text:style-name="Основной_20_шрифт_20_абзаца"><text:span text:style-name="T15">22.07.2015 Организатором торгов было возобновлено проведение Аукциона и внесены соответствующие изменения в Информационное сообщение, согласно которому дата подведения итогов приема заявок на участие в Аукционе была перенесена с 16.07.2015 на 23.07.2015 в 17:00; дата </text:span></text:span><text:soft-page-break/><text:span text:style-name="Основной_20_шрифт_20_абзаца"><text:span text:style-name="T15">проведения Аукциона была перенесена с 31.07.2015 на 07.08.2015 в 09:00.</text:span></text:span></text:p>
      <text:p text:style-name="P8">На <text:span text:style-name="Основной_20_шрифт_20_абзаца">Сайте Росимущества информация о приостановлении и возобновлении Аукциона отсутствует. Данный факт также подтвержден на рассмотрении Комиссией ФАС России Жалобы Организатором торгов.</text:span></text:p>
      <text:p text:style-name="P7"><text:span text:style-name="Основной_20_шрифт_20_абзаца"><text:span text:style-name="T19">С</text:span></text:span><text:span text:style-name="Основной_20_шрифт_20_абзаца"><text:span text:style-name="T19">огласно абзацу 1 части 1 статьи 15 Закона о приватизации п</text:span></text:span><text:span text:style-name="Основной_20_шрифт_20_абзаца"><text:span text:style-name="T25">од информационным обеспечением приватизации государственного или муниципального имущества понимаются мероприятия, направленные на создание возможности свободного доступа неограниченного круга лиц к информации о приватизации и включающие в себя опубликование в средствах массовой информации, размещение в информационных системах общего пользования информационных сообщений о продаже указанного имущества и об итогах его продажи.</text:span></text:span></text:p>
      <text:p text:style-name="P3"><text:span text:style-name="T25">В соответствии с абзацем 2 части 1 статьи 15 Закона о приватизации информация о приватизации государственного или муниципального имущества подлежит опубликованию в официальных печатных изданиях и размещению на официальных сайтах в сети «Интернет»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</text:span><text:span text:style-name="T25">Российской Федерации, местной администрацией, а также на официальном сайте Российской Федерации в сети «Интернет» для размещения информации о </text:span><text:span text:style-name="T25">проведении торгов, определенном Правительством Российской Федерации (далее — Сайты в сети «Интернет»).</text:span></text:p>
      <text:p text:style-name="P6"><text:span text:style-name="T7">В соответствии с постановлением Правительства от 10.09.2012 № 909 <text:s/>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ргов и внесении изменений в некоторые акты Правительства Российской Федерации» адрес сайта </text:span><text:span text:style-name="T10">www</text:span><text:span text:style-name="T7">.torgi.gov.ru определен в качестве адреса официального сайта Российской Федерации в информационно-телекоммуникационной сети «Интернет» для размещения, в том числе информации о </text:span><text:span text:style-name="T24">продаже приватизируемого государственного или муниципального имущества в соответствии с требованиями законодательства Российской Федерации</text:span><text:span text:style-name="T7">.</text:span></text:p>
      <text:p text:style-name="P6"><text:span text:style-name="Основной_20_шрифт_20_абзаца"><text:span text:style-name="T7">В соответствии с приказом Минэкономразвития России от 15.09.2010 <text:s text:c="12"/>№ 438 «Об определении официального сайта в сети Интернет для размещения информации о приватизации федерального имущества» о</text:span></text:span><text:span text:style-name="Основной_20_шрифт_20_абзаца"><text:span text:style-name="T16">фициальным сайтом в сети «Интернет» для размещения информации о приватизации федерального имущества определен </text:span></text:span><text:span text:style-name="Основной_20_шрифт_20_абзаца"><text:span text:style-name="T17">www.rosim.ru</text:span></text:span><text:span text:style-name="Основной_20_шрифт_20_абзаца"><text:span text:style-name="T16">, то есть Сайт Росимущества.</text:span></text:span></text:p>
      <text:p text:style-name="P8">Исходя из анализа положений Закона о приватизации сведения, указанные в информационном сообщении о проведении продажи государственного и муниципального имущества, размещаемом на Сайтах в сети «Интернет», должны быть идентичны.</text:p>
      <text:p text:style-name="P7"><text:span text:style-name="T15">Таким образом, Комиссия ФАС России приходит к выводу, что </text:span><text:soft-page-break/><text:span text:style-name="T15">Организатором торгов в нарушение статьи 15 Закона о приватизации </text:span><text:span text:style-name="Основной_20_шрифт_20_абзаца"><text:span text:style-name="T15">на Сайте Росимущества </text:span></text:span><text:span text:style-name="T15">не была размещена информация о </text:span><text:span text:style-name="Основной_20_шрифт_20_абзаца"><text:span text:style-name="T15">дате подведения итогов приема заявок на участие в Аукционе и дате проведения Аукциона.</text:span></text:span></text:p>
      <text:p text:style-name="P5"><text:span text:style-name="Основной_20_шрифт_20_абзаца"><text:span text:style-name="T18">Вместе с тем поскольку Организатором торгов сведения о сроках проведения Аукциона были размещены на Официальном сайте и на Сайте Организатора торгов Комиссия ФАС России приходит к выводу, что неразмещение информации на Сайте Росимущества не могло привести к нарушению прав Заявителя по участию в Аукционе.</text:span></text:span>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16"> </text:p>
      <text:p text:style-name="P16"/>
      <text:p text:style-name="P18">Р Е Ш И Л А:</text:p>
      <text:p text:style-name="P25"> </text:p>
      <text:p text:style-name="P25"/>
      <text:p text:style-name="P25">1. Признать жалобу <text:span text:style-name="T2">ООО «Реверс» на действия организатора торгов — ООО Алтайский региональный центр правовой помощи «Справедливость» при </text:span><text:span text:style-name="T2">проведении открытого аукциона по продаже высвобождаемого движимого </text:span><text:span text:style-name="T2">военного имущества, находящегося в собственности Российской Федерации (извещение № 150615/8282126/01, лоты №№ 1-3)</text:span>, обоснованной.</text:p>
      <text:p text:style-name="P25"> </text:p>
      <text:p text:style-name="P24">2. Предписание не выдавать.</text:p>
      <text:p text:style-name="P12"> </text:p>
      <text:p text:style-name="P3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D5DDB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1D5DDB9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6:50:10</meta:creation-date>
    <dc:date>2015-08-13T18:44:50.65</dc:date>
    <meta:editing-duration>PT4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5" meta:word-count="2166" meta:character-count="16594"/>
    <meta:user-defined meta:name="Поле 1"/>
    <meta:user-defined meta:name="Поле 2"/>
    <meta:user-defined meta:name="Поле 3"/>
    <meta:user-defined meta:name="Поле 4"/>
  </office:meta>
</office:document-meta>
</file>