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7418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>
          <style:tab-stop style:position="12.277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ize-complex="14pt" style:font-style-complex="normal" style:font-weight-complex="normal"/>
    </style:style>
    <style:style style:name="T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ru" fo:country="RU" fo:font-style="italic" fo:font-weight="normal" style:font-style-asian="italic" style:font-weight-asian="normal" style:font-size-complex="14pt" style:font-style-complex="normal" style:font-weight-complex="normal"/>
    </style:style>
    <style:style style:name="T6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9" style:family="text">
      <style:text-properties fo:color="#000000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size-asian="14pt" style:language-asian="en" style:country-asian="US" style:font-name-complex="Calibri" style:font-size-complex="14pt" style:font-style-complex="italic" style:font-weight-complex="bold"/>
    </style:style>
    <style:style style:name="T14" style:family="text">
      <style:text-properties fo:font-size="14pt" fo:language="ru" fo:country="RU" style:text-underline-style="none" style:font-size-asian="14pt" style:language-asian="en" style:country-asian="US" style:font-name-complex="Calibri" style:font-size-complex="14pt" style:font-style-complex="italic" style:font-weight-complex="bold"/>
    </style:style>
    <style:style style:name="T15" style:family="text">
      <style:text-properties fo:font-size="14pt" fo:language="ru" fo:country="RU" style:font-size-asian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fo:font-size="14pt" style:text-underline-style="solid" style:text-underline-width="auto" style:text-underline-color="font-color" style:font-size-asian="14pt"/>
    </style:style>
    <style:style style:name="T18" style:family="text">
      <style:text-properties fo:font-size="14pt" fo:font-style="italic" fo:font-weight="bold" style:font-size-asian="14pt" style:font-style-asian="italic" style:font-weight-asian="bold"/>
    </style:style>
    <style:style style:name="T19" style:family="text">
      <style:text-properties fo:font-size="14pt" style:text-underline-style="none" style:font-size-asian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style:font-size-asian="14pt" style:font-weight-asian="bold" style:font-weight-complex="bold"/>
    </style:style>
    <style:style style:name="T22" style:family="text">
      <style:text-properties fo:font-size="14pt" fo:language="en" fo:country="US" style:font-size-asian="14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c73f33-559d-483a-99f3-d098bef82fdb" text:name="BossProviderVariable"/>
      </text:user-field-decls>
      <text:p text:style-name="P19"><text:span text:style-name="T1"><text:s text:c="2"/></text:span></text:p>
      <text:p text:style-name="P15">Уведомление<text:line-break/>о времени и месте составления протокола</text:p>
      <text:p text:style-name="P15">об административном правонарушении</text:p>
      <text:p text:style-name="P18"/>
      <text:p text:style-name="P16">«11» августа 2015 г. <text:s text:c="86"/>г. Москва</text:p>
      <text:p text:style-name="P16"><text:tab/></text:p>
      <text:p text:style-name="P17"><text:tab/>Настоящим уведомляю, что в отношении председателя Единой закупочной комиссии для нужд ОАО «НПП «Старт», Рухли И.П., возбуждено дело об административном правонарушении № 4-7.30-562/00-25-15 по признакам нарушения части 8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text:span text:style-name="T1">, выразившегося в нарушении требований к содержанию протокола рассмотрения единственной заявки ОАО «Даная» на участие в аукционе № 0750100000114000013, ответственность за которое предусмотрена частью 2.1 статьи 7.30 </text:span><text:span text:style-name="T2">Кодекса Российской Федерации об административных правонарушениях (далее — КоАП).</text:span><text:span text:style-name="T1"> </text:span></text:p>
      <text:p text:style-name="P9"><text:span text:style-name="T24">Председателю Единой закупочной комиссии для нужд ОАО «НПП «Старт», Рухле И.П.</text:span><text:span text:style-name="T2">, надлежит явиться </text:span><text:span text:style-name="T4">«25» августа 2015 г. в 11 часов 00 минут </text:span><text:span text:style-name="T2">по адресу: г. Москва, Уланский пер., д. 16, стр. 1, каб. 420 </text:span><text:span text:style-name="T3">на составление и подписание протокола об административном правонарушении </text:span><text:span text:style-name="T6">по факту административного правонарушения, ответственность за которое предусмотрена частью 2.1 статьи 7.30</text:span><text:span text:style-name="T5"> </text:span><text:span text:style-name="T3"><text:s/>КоАП, либо направить представителя (защитника) с надлежащим образом оформленными полномочиями в соответствии со статьей 25.5 КоАП.</text:span></text:p>
      <text:p text:style-name="P10">В целях полного и всестороннего рассмотрения обстоятельств по факту указанного правонарушения, предлагается в срок до 24 августа 2015 года представить в адрес ФАС России следующие документы (материалы и сведения), оформленные и заверенные надлежащим образом:</text:p>
      <text:p text:style-name="P10">1. Копию паспорта Рухли И.П. </text:p>
      <text:p text:style-name="P10">2. Письменные сведения об обстоятельствах, отягчающих или смягчающих административную ответственность. </text:p>
      <text:p text:style-name="P9">3. Иные документы, материалы и сведения (в письменной форме) по существу вменяемого правонарушения.</text:p>
      <text:p text:style-name="P13"><text:span text:style-name="T11">В соответствии с частью 4.1. статьи 28.2 КоАП, в случае неявки </text:span><text:span text:style-name="T12">лица, в отношении которого ведется производство по делу об административном правонарушении, </text:span><text:span text:style-name="T11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, протокол об административном правонарушении будет составлен в отсутствие указанных лиц.</text:span></text:p>
      <text:p text:style-name="P10">Представителю (защитнику) необходимо иметь при себе расписку от <text:soft-page-break/>лица, в отношении которого ведется производство по делу об административном правонарушении, об уведомлении о времени и месте составления протокола.</text:p>
      <text:p text:style-name="P13"><text:span text:style-name="T11">Копию расписки об уведомлении о времени и месте составления протокола необходимо также предварительно направить по электронной почте: </text:span><text:span text:style-name="T20">bulanenkova</text:span><text:a xlink:type="simple" xlink:href="mailto:vakovalenko@fas.gov.ru"><text:span text:style-name="T9">@fas.gov.ru</text:span></text:a><text:span text:style-name="T7">. </text:span></text:p>
      <text:p text:style-name="P13"><text:span text:style-name="T13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</text:span><text:span text:style-name="T14">законом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<text:span text:style-name="T16">Примечание</text:span><text:span text:style-name="T17">.</text:span><text:span text:style-name="T10"> Порядок оформления пропуска в здание ФАС России можно согласовать по телефону 8 </text:span><text:span text:style-name="T22">(495)</text:span><text:span text:style-name="T10"> 983-11-15 (доб. 17-25)</text:span><text:span text:style-name="T18"> </text:span><text:span text:style-name="T10">или по электронной почте </text:span><text:span text:style-name="T21">bulanenkova</text:span><text:a xlink:type="simple" xlink:href="mailto:vakovalenko@fas.gov.ru"><text:span text:style-name="T9">@fas.gov.ru</text:span></text:a><text:span text:style-name="T8"> </text:span><text:span text:style-name="T19">з</text:span><text:span text:style-name="T10">а трое суток до составления протокола.</text:span></text:p>
      <text:p text:style-name="P6"><text:span text:style-name="T10"><text:tab/>Приложение: бланк расписки на 1 л. в 1 эк</text:span><text:span text:style-name="T15">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E7418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2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AE741853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20:32:53.74</meta:creation-date>
    <dc:date>2015-08-13T18:48:30.87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474" meta:character-count="3747"/>
    <meta:user-defined meta:name="Поле 1"/>
    <meta:user-defined meta:name="Поле 2"/>
    <meta:user-defined meta:name="Поле 3"/>
    <meta:user-defined meta:name="Поле 4"/>
  </office:meta>
</office:document-meta>
</file>