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252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14pt" fo:font-style="normal" fo:background-color="#ffffff" style:font-size-asian="14pt" style:font-size-complex="14pt"/>
    </style:style>
    <style:style style:name="P11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/>
    </style:style>
    <style:style style:name="T3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ce39d-1ee4-4a77-b1e9-bb12ba6734de" text:name="BossProviderVariable"/>
      </text:user-field-decls>
      <text:h text:style-name="P20" text:outline-level="2">ОПРЕДЕЛЕНИЕ</text:h>
      <text:p text:style-name="P16">о продлении  срока и об отложении  рассмотрения дела </text:p>
      <text:p text:style-name="P16">об административном правонарушении № 4-14.31-83/00-05-1<text:span text:style-name="T4">5</text:span></text:p>
      <text:p text:style-name="P15">  </text:p>
      <text:p text:style-name="P6">«10» августа 2015 г.  <text:s/>                      <text:s text:c="5"/>                                                         г. Москва</text:p>
      <text:p text:style-name="P15"> </text:p>
      <text:p text:style-name="P17">Я, статс-секретарь, <text:span text:style-name="T6">заместитель руководителя Федеральной антимонопольной службы Цариковский А.Ю.</text:span>, рассмотрев протокол и материалы дела об административном правонарушении<text:line-break/>№ 4-14.31-83/00-05-15, возбужденного в отношении <text:span text:style-name="T3">АО «Бахчисарайский комбинат «Стройиндустрия»</text:span><text:span text:style-name="T7"> </text:span><text:span text:style-name="T8">(место нахождения: 29840</text:span><text:span text:style-name="T10">0,</text:span><text:span text:style-name="T8"> Республика Крым,<text:line-break/>г. Бахчисарай, ул. Промышленная, д. 2</text:span><text:span text:style-name="T10">; </text:span><text:span text:style-name="T8">ОГРН </text:span><text:span text:style-name="T11">1149102099739; </text:span><text:span text:style-name="T9">ИНН</text:span><text:span text:style-name="T11"> 9104002200; </text:span><text:span text:style-name="T9">КПП</text:span><text:span text:style-name="T11"> 910401001; </text:span><text:span text:style-name="T9">дата регистрации в качестве юридического лицо — 12.09.2000</text:span><text:span text:style-name="T8">)</text:span>, 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T3">АО «Бахчисарайский комбинат «Стройиндустрия»</text:span> о времени и месте рассмотрения дела об административном правонарушении № 4-14.31-83/00-05-15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 <text:span text:style-name="T12">ОПРЕДЕЛИЛ:</text:span></text:p>
      <text:p text:style-name="P19"/>
      <text:p text:style-name="P17">1. Продлить срок рассмотрения дела об административном правонарушении № <text:span text:style-name="T13">4-14.31-83/00-05-1</text:span><text:span text:style-name="T5">5</text:span> до 10.09.2015.</text:p>
      <text:p text:style-name="P17">2. Дело об административном правонарушении № <text:span text:style-name="T13">4-14.31-83/00-05-1</text:span><text:span text:style-name="T5">5</text:span> отложить.</text:p>
      <text:p text:style-name="P17">3. Назначить рассмотрение дела об административном правонарушении № <text:span text:style-name="T13">4-14.31-83/00-05-1</text:span><text:span text:style-name="T5">5</text:span> на «07» сентября 2015 г. в 14 часов 00 минут по адресу: 123995, г. Москва, ул. Садовая-Кудринская, д. 11, Овальный зал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252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B22527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08:35.12</meta:creation-date>
    <dc:date>2015-08-13T18:02:27.26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59" meta:character-count="1416"/>
    <meta:user-defined meta:name="Поле 1"/>
    <meta:user-defined meta:name="Поле 2"/>
    <meta:user-defined meta:name="Поле 3"/>
    <meta:user-defined meta:name="Поле 4"/>
  </office:meta>
</office:document-meta>
</file>