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46FB8B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2pt" fo:background-color="#ffffff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.5pt" style:font-size-asian="12.5pt" style:font-size-complex="12.5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Table_20_Contents">
      <style:paragraph-properties fo:margin-top="0cm" fo:margin-bottom="0cm" fo:text-align="center" style:justify-single-word="false" fo:padding="0cm" fo:border="none"/>
      <style:text-properties style:font-name="Times New Roman" fo:font-size="13pt" fo:font-weight="bold" style:font-size-asian="13pt" style:font-size-complex="13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9.5pt" style:font-size-asian="9.5pt" style:font-size-complex="9.5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5.169cm"/>
        </style:tab-stops>
      </style:paragraph-properties>
      <style:text-properties style:font-name="Times New Roman" fo:font-size="9.5pt" style:font-size-asian="9.5pt" style:font-size-complex="9.5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8pt" style:font-size-asian="8pt" style:font-size-complex="8pt"/>
    </style:style>
    <style:style style:name="P16" style:family="paragraph" style:parent-style-name="Text_20_body">
      <style:paragraph-properties fo:margin-left="0cm" fo:margin-right="0cm" fo:margin-top="0cm" fo:margin-bottom="0cm" fo:text-indent="1.251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background-color="transparent" style:font-size-asian="13pt" style:font-size-complex="13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9.5pt" fo:language="ru" fo:country="RU" style:font-size-asian="9.5pt" style:font-size-complex="9.5pt"/>
    </style:style>
    <style:style style:name="P20" style:family="paragraph" style:parent-style-name="Table_20_Contents">
      <style:paragraph-properties fo:margin-left="9.551cm" fo:margin-right="0cm" fo:margin-top="0cm" fo:margin-bottom="0cm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21" style:family="paragraph" style:parent-style-name="Table_20_Contents">
      <style:paragraph-properties fo:margin-left="9.551cm" fo:margin-right="0cm" fo:margin-top="0cm" fo:margin-bottom="0cm" fo:text-indent="0cm" style:auto-text-indent="false" fo:padding="0cm" fo:border="none"/>
      <style:text-properties style:font-name="Times New Roman" fo:font-size="13.5pt" style:font-size-asian="13.5pt" style:font-size-complex="13.5pt"/>
    </style:style>
    <style:style style:name="P22" style:family="paragraph" style:parent-style-name="Table_20_Contents">
      <style:paragraph-properties fo:margin-left="9.551cm" fo:margin-right="0cm" fo:margin-top="0cm" fo:margin-bottom="0cm" fo:text-indent="0cm" style:auto-text-indent="false" fo:padding="0cm" fo:border="none"/>
      <style:text-properties style:font-name="Times New Roman" fo:font-size="13pt" style:font-size-asian="13pt" style:font-size-complex="13pt"/>
    </style:style>
    <style:style style:name="P23" style:family="paragraph" style:parent-style-name="Table_20_Contents">
      <style:paragraph-properties fo:margin-left="9.551cm" fo:margin-right="0cm" fo:margin-top="0cm" fo:margin-bottom="0cm" fo:text-indent="0cm" style:auto-text-indent="false" fo:padding="0cm" fo:border="none"/>
      <style:text-properties style:font-name="Times New Roman" fo:font-size="9pt" fo:font-weight="bold" style:font-size-asian="9pt" style:font-size-complex="9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fo:language="ru" fo:country="RU" style:font-size-asian="13pt" style:font-size-complex="13pt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27" style:family="paragraph" style:parent-style-name="Table_20_Contents" style:master-page-name="First_20_Page">
      <style:paragraph-properties fo:margin-left="9.551cm" fo:margin-right="0cm" fo:margin-top="0cm" fo:margin-bottom="0cm" fo:text-indent="0cm" style:auto-text-indent="false" style:page-number="auto" fo:padding="0cm" fo:border="none"/>
      <style:text-properties style:font-name="Times New Roman" fo:font-size="13.5pt" fo:font-weight="bold" style:font-size-asian="13.5pt" style:font-size-complex="13.5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transparent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language="ru" fo:country="RU"/>
    </style:style>
    <style:style style:name="T7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96ecc2d-04a6-4f70-8430-dceb915d97c8" text:name="BossProviderVariable"/>
      </text:user-field-decls>
      <text:p text:style-name="P27"/>
      <text:p text:style-name="P7">ОПРЕДЕЛЕНИЕ</text:p>
      <text:p text:style-name="P9">о назначении дела № 1-00-103/00-07-15</text:p>
      <text:p text:style-name="P9">о нарушении антимонопольного законодательства к рассмотрению</text:p>
      <text:p text:style-name="P8"> </text:p>
      <text:p text:style-name="P8">«13» августа 2015 года                 <text:s text:c="4"/>    <text:s text:c="11"/>            <text:s text:c="45"/>г. Москва</text:p>
      <text:p text:style-name="P16"/>
      <text:p text:style-name="P17">Председатель Комиссии Федеральной антимонопольной службы по рассмотрению дела о нарушении антимонопольного законодательства - заместитель руководителя Федеральной антимонопольной службы А.Б. Кашеваров на основании приказа ФАС России от 27.07.2015 № 664/15 «О принятии дела к рассмотрению и создани<text:span text:style-name="T6">и</text:span> Комиссии по рассмотрению дела о нарушении антимонопольного законодательства» по признакам нарушения АО «Тинькофф Банк» (Российская Федерация, 123060, г. Москва, 1-й Волоколамский проезд, д. 10, стр. 1) пункта 2 части 1 статьи 14 Федерального закона от 26.07.2006 № 135-ФЗ «О защите конкуренции» (далее — Закон о защите конкуренции), выразившегося во введении в заблуждение <text:s text:c="14"/>в отношении характера, способа и места производства, потребительских <text:s text:c="21"/>свойств оказываемой банком услуги, руководствуясь пунктом 2.11 Правил <text:s text:c="14"/>передачи антимонопольным органом заявлений, материалов, дел о нарушении антимонопольного законодательства на рассмотрение в другой антимонопольный орган, утвержденных приказом ФАС России от 01.08.2007 № 244, </text:p>
      <text:p text:style-name="P9"/>
      <text:p text:style-name="P10">ОПРЕДЕЛИЛ:</text:p>
      <text:p text:style-name="P9"/>
      <text:p text:style-name="P11">1.  Назначить <text:span text:style-name="T1">дело </text:span><text:span text:style-name="T2">№ 1-00-103/00-07-15</text:span> к рассмотрению на <text:span text:style-name="T2">17 сентября 2015</text:span><text:span text:style-name="T1"> года </text:span>в <text:span text:style-name="T2">16 часов 00 минут</text:span> по адресу: г. Москва, ул. Садовая Кудринская, д. 11, Зал Коллегии.</text:p>
      <text:p text:style-name="P11">2.  Привлечь к участию в рассмотрении дела № 1-00-103/00-07-05 в качестве заинтересованных лиц:</text:p>
      <text:p text:style-name="P11">2.1.  Уткина А.С. (XXXXXXXXXXXXXXXXXXXXXXXXXXXXXXXXXXXXXXXXXXXXXXXXXXXXXXXX);</text:p>
      <text:p text:style-name="P11">2.2.  Давидяна С.А. (XXXXXXXXXXXXXXXXXXXXXXXXXXXXXXXXXXXXXXXXXXXXXXXXXXXXXXXXXXXXXXXXXXXXXXXXXXXXXXXXXXXXXXXXXX);</text:p>
      <text:p text:style-name="P11">2.3.  Хохлова А.Ю. (XXXXXXXXXXXXXXXXXXXXXXXXXXXXXXXXXXXXXXXXXXXXXXXXXXXXXXXXXXXXXXXXXXXXXXXXXXXXXXXXXXXXXXXXXXXXXXXXXXXXXXXXXXXXXXXXXXXXXXXXXXXXXXXXXXXXXXXXXXXXXX);</text:p>
      <text:p text:style-name="P11">2.4.  Лебедева И.Г. (.);</text:p>
      <text:p text:style-name="P11">2.5.  Игнатова Д.Н. (XXXXXXXXXXXXXXXXXXXXXXXXXXXXXXXXXXXXXXXXXXXXXX);</text:p>
      <text:p text:style-name="P11">2.6.  Ермилова Д.А. (XXXXXXXXXXXXXXXXXXXXXXXXXXXXXXXXXXXXXXXXXXXXXXXXXXXXXXXXXXXXXXXXXXXXXXXXXXXXXXXXXXXXXXXXX);</text:p>
      <text:p text:style-name="P11">2.7.  Панина А.А. <text:soft-page-break/>(XXXXXXXXXXXXXXXXXXXXXXXXXXXXXXXXXXXXXXXXXXXXXXXXXXXXXXXXXXXXXXXXXXXX);</text:p>
      <text:p text:style-name="P11">2.8.  Колпакова М.С. (XXXXXXXXXXXXXXXXXXXXXXXXXXXXXXXXXXXXXXXXXXXXXXXXXXXXXXXXXXXXXXXXXXXX);</text:p>
      <text:p text:style-name="P11">2.9.  Кузина А.Е. (XXXXXXXXXXXXXXXXXXXXXXXXXXXXXXXXXXXXXXXXXXXXXXXX</text:p>
      <text:p text:style-name="P11">XXXXXXXXXXXXXXXXXXXXXXXXXXXXXXXXXXXXXXXXXXXXXXXXXXXXXXXXXXXXXXXXXXXXXXXXXXXXXXXXXXXXXXXXXXXXXXXXXXXXXXXXXXXXXXXXXXXXXXXXXXXXXXXXXXXXXX);</text:p>
      <text:p text:style-name="P11">2.11.  Александрова М.Б. (XXXXXXXXXXXXXXXXXXXXXXXXXXXXXXXXXXXXXXXXXXXXXXXXXXXXXXXXXXXX);</text:p>
      <text:p text:style-name="P11">2.12.  Яковлева Е.А. (XXXXXXXXXXXXXXXXXXXXXXXXXXXXXXXXXXXXXXXXXXXXXXXXXXXXXXXXXXX</text:p>
      <text:p text:style-name="P11">XXXXXXXXXXXXXXXXXXXXXXXXXXXXXXXXXXXXXXXXXXXXXXXXXXXXXXXXXXXXXXXXXXXXXXXXXXXXXXXXXXXXXXXXXXXXXXXXXXXXXXXXXXXXXXXXXXXXXXXXXXXXXXXXXXXXXXXXXX);</text:p>
      <text:p text:style-name="P11">2.14.  Быховского Е.Б. (XXXXXXXXXXXXXXXXXXXXXXXXXXXXXXXXXXXXXXXXXXXXXXXXXXXXXXXXXXXXXXXXXXXXXXXXXXXXXXXXXXXXXXXXXXXXXXX);</text:p>
      <text:p text:style-name="P11">2.15.  Чернявскую Л.Н. (XXXXXXXXXXXXXXXXXXXXXXXXXXXXXXXXXXXXXXXXXXXXXXXXXXXXXXXXXXXXXXXXXXXXXXXXXXXXXXXXXXXXXXXXXXXXXXX);</text:p>
      <text:p text:style-name="P11">2.16.  Подстрелова Н.С. (XXXXXXXXXXXXXXXXXXXXXXXXXXXXXXXXXXXXXXXXXXXXXXXXXXXXXXXXXXXXXXX).</text:p>
      <text:p text:style-name="P18">3.  АО «Тинькофф Банк» представить в срок <text:span text:style-name="T1">до 04.09.2015 </text:span>для приобщения к материалам дела надлежащим образом заверенные копии следующих документов и информацию <text:span text:style-name="T1">(с указанием в тексте ответа на соответствующий пункт настоящего определения)</text:span>:</text:p>
      <text:p text:style-name="P18">3.1.  сведения о привлечении АО «Тинькофф Банк» денежных средств физических лиц в срочные банковские вклады, предусматривающие возможность пополнения, (далее — пополняемые вклады) в период с 01.11.2014 по дату настоящего запроса по форме согласно Приложению (составляется отдельно для каждого из названных банковских вкладов (тарифного плана по вкладу));</text:p>
      <text:p text:style-name="P18">3.2.  сведения о территории, на которой АО «Тинькофф Банк» в период с 01.11.2014 по дату настоящего запроса осуществлял привлечение денежных средств физических лиц в пополняемые вклады (например, субъекты Российской Федерации и/или населенные пункты, если привлечение денежных средств в указанные вклады осуществлялось не на всей территории соответствующих субъектов Российской Федерации);</text:p>
      <text:p text:style-name="P18">3.3.  сведения об основных конкурентах АО «Тинькофф Банк», осуществлявших в период с 01.11.2014 по дату получения настоящего запроса <text:soft-page-break/>привлечение денежных средств физических лиц в пополняемые вклады на условиях, сопоставимых с условиями вкладов АО «Тинькофф Банк» (ответ на данный пункт должен включать сведения об официальном наименовании и месте нахождения банков);</text:p>
      <text:p text:style-name="P18">3.4.  сведения о конкретных действиях АО «Тинькофф Банк», предпринятых при определении и/или изменении условий привлечения денежных средств физических лиц в пополняемые вклады для обеспечения большей привлекательности для клиентов (конкурентоспособности) этих банковских продуктов АО «Тинькофф Банк» (ответ на данный пункт настоящего запроса должен включать, в том числе, сведения о конкретных условиях вкладов, включая тарифы, ставки и/или отсутствие каких-либо ограничений, которые предположительно могли обеспечить обозначенную привлекательность (конкурентоспособность) вкладов АО «Тинькофф Банк»;</text:p>
      <text:p text:style-name="P18">3.5.  сведения о том, в течение какого периода и какими способами АО «Тинькофф Банк» распространял информацию об условиях размещения денежных средств в пополняемые вклады (например, путем размещения информации на официальном сайте АО «Тинькофф Банк» в сети «Интернет», размещения наружной рекламы, распространения рекламных листовок и иными способами с указанием таких способов);</text:p>
      <text:p text:style-name="P18">3.6.  сведения о том, доводил ли АО «Тинькофф Банк» до сведения вкладчиков <text:span text:style-name="T2">при заключении договоров</text:span> пополняемых вкладов <text:span text:style-name="T4">информацию о возможности изменения</text:span><text:span text:style-name="T2"> </text:span><text:span text:style-name="T4">размера</text:span><text:span text:style-name="T2"> </text:span><text:span text:style-name="T4">процентной ставки, начисляемой на денежные средства, вносимые во эти вклады в качестве пополнения, а также </text:span><text:span text:style-name="T2">при непосредственном изменении размера процентной ставки</text:span><text:span text:style-name="T4">, начисляемой на эти средства</text:span><text:span text:style-name="T2"> — </text:span><text:span text:style-name="T4">информацию о факте изменения размера процентной ставки</text:span>;</text:p>
      <text:p text:style-name="P18">3.7.  в случае положительного ответа на вопрос в пункте 3.6 настоящего запроса, сведения <text:span text:style-name="T2">о конкретных способах доведения</text:span> АО «Тинькофф Банк» при заключении договоров пополняемых вкладов до сведения вкладчиков информации о возможности изменения, в том числе, размера процентных ставок, начисляемых на  дополнительно вносимые в пополняемые вклады денежные средства (например, путем размещения информации на официальном сайте АО «Тинькофф Банк» в сети «Интернет», размещения наружной рекламы, распространения рекламных листовок или иными способами с указанием таких способов), а также сведения <text:span text:style-name="T2">о конкретных способах и датах доведения</text:span> АО «Тинькофф Банк» до сведения вкладчиков информации о факте изменения размера процентной ставки, начисляемой на эти средства, с приложением всех подтверждающих документов;</text:p>
      <text:p text:style-name="P18"><text:span text:style-name="T7">3.8.  сведения о том, на основании каких документов (распоряжений, приказов, </text:span><text:span text:style-name="T7">протоколов совещаний и пр.) на официальном сайте АО «Тинькофф Банк» в сети «Интернет» (https://www.tinkoff.ru/) </text:span><text:span text:style-name="T3">27.05.2015 </text:span><text:span text:style-name="T7">была размещена информация о снижении размера процентных ставок, начисляемых на дополнительно вносимые в пополняемые вклады денежные средства, и унификации условий их пополнения, а </text:span><text:span text:style-name="T3">28.05.2015</text:span><text:span text:style-name="T7"> - дополнительные разъяснения по унификации условий пополнения <text:s text:c="12"/>этих вкладов, с учетом того, что приказ АО «Тинькофф Банк» № 0601.04 «Об утверждении новых тарифных планов», которым были введены пониженные процентные ставки, был издан банком позднее — </text:span><text:span text:style-name="T3">01.06.2015</text:span><text:span text:style-name="T7"> (с приложением подтверждающих документов);</text:span></text:p>
      <text:p text:style-name="P18"><text:soft-page-break/><text:span text:style-name="T7">3.9.  все типовые формы Заявлений-Анкет, необходимых для заключения договоров пополняемых вкладов и действовавших в период с 01.11.2014 по 02.04.2015, а также документы, кот</text:span>орыми такие формы были утверждены;</text:p>
      <text:p text:style-name="P18">3.10.  иные документы и сведения, которые АО «Тинькофф Банк» считает необходимым предоставить по существу настоящего<text:span text:style-name="T7"> определения.</text:span></text:p>
      <text:p text:style-name="P24">Непредставление или несвоевременное представление в федеральный антимонопо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ого органа, а равно представление в федеральный антимонопольный орган заведомо недостоверных сведений (информации), влечет за собой административную ответственность, предусмотренную частью 5 статьи 19.8 Кодекса Российской Федерации об административных правонарушениях.</text:p>
      <text:p text:style-name="P24">Явка ответчика по делу или его представителя (с доверенностью на участие в рассмотрении дела) обязательна.</text:p>
      <text:p text:style-name="P15"/>
      <text:p text:style-name="P6">Приложения на 1 л. в 1 экз.</text:p>
      <text:p text:style-name="P14"/>
      <text:p text:style-name="P12">Примечания:</text:p>
      <text:p text:style-name="P12">1. Согласно статье 43 Закона о защите конкуренции лица, участвующие в деле о нарушении антимонопольного законодательства с момента возбуждения дела имеют право знакомиться с материалами дела, делать выписки.</text:p>
      <text:p text:style-name="P12">С материалами дела можно ознакомиться в Федеральной антимонопольной службе, <text:span text:style-name="T1">контактные телефоны (499) 755-23-23, доб. 088-631, 088-819.</text:span></text:p>
      <text:p text:style-name="P12">2. Копии документов, представляемые для приобщения к материалам дела и не заверенные нотариально, должны быть прошиты и заверены подписью руководителя и печатью юридического лица. При этом перечень представляемых для приобщения к материалам дела дела копий документов должен содержаться в тексте сопроводительного письма, которым данные документы направляются для приобщения к материалам дела, с указанием количества листов каждого из этих документов.</text:p>
      <text:p text:style-name="P13">3. Для обеспечения пропусков в здание Федеральной антимонопольной службы фамилии, имена и отчества представителей необходимо <text:span text:style-name="T1">сообщить</text:span> <text:span text:style-name="T1">за 1 рабочий день</text:span> до рассмотрения дела.</text:p>
      <text:p text:style-name="P19">4. В соответствии с частью 2 статьи 42 Закона о защите конкуренции лица, участвующие в деле о нарушении антимонопольного законодательства, вправе осуществлять свои права и обязанности самостоятельно или через представителей, полномочия которых подтверждаются документами, оформленными в соответствии с законодательством Российской Федерации.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46FB8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046FB8B1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1T17:58:33.71</meta:creation-date>
    <dc:date>2015-08-13T19:03:46.12</dc:date>
    <meta:editing-duration>PT4M22S</meta:editing-duration>
    <meta:editing-cycles>1</meta:editing-cycles>
    <meta:generator>OpenOffice.org/3.4.1$Win32 OpenOffice.org_project/341m1$Build-9593</meta:generator>
    <meta:print-date>2015-08-12T13:25:35.56</meta:print-date>
    <meta:document-statistic meta:table-count="0" meta:image-count="1" meta:object-count="0" meta:page-count="4" meta:paragraph-count="48" meta:word-count="1075" meta:character-count="9710"/>
    <meta:user-defined meta:name="Поле 1"/>
    <meta:user-defined meta:name="Поле 2"/>
    <meta:user-defined meta:name="Поле 3"/>
    <meta:user-defined meta:name="Поле 4"/>
  </office:meta>
</office:document-meta>
</file>