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04AB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margin-left="9.001cm" fo:margin-right="0cm" fo:text-indent="0cm" style:auto-text-indent="false" style:page-number="auto">
        <style:tab-stops>
          <style:tab-stop style:position="12.27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ize-complex="14pt" style:font-style-complex="normal" style:font-weight-complex="normal"/>
    </style:style>
    <style:style style:name="T6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ru" fo:country="RU" fo:font-style="italic" fo:font-weight="normal" style:font-style-asian="italic" style:font-weight-asian="normal" style:font-size-complex="14pt" style:font-style-complex="normal" style:font-weight-complex="normal"/>
    </style:style>
    <style:style style:name="T8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style:font-size-asian="14pt" style:language-asian="en" style:country-asian="US" style:font-name-complex="Calibri" style:font-size-complex="14pt" style:font-style-complex="italic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ize="14pt" fo:language="ru" fo:country="RU" style:text-underline-style="none" style:font-size-asian="14pt" style:language-asian="en" style:country-asian="US" style:font-name-complex="Calibri" style:font-size-complex="14pt" style:font-style-complex="italic" style:font-weight-complex="bold"/>
    </style:style>
    <style:style style:name="T19" style:family="text">
      <style:text-properties fo:font-size="14pt" fo:language="ru" fo:country="RU" style:font-size-asian="14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1" style:family="text">
      <style:text-properties fo:font-size="14pt" style:text-underline-style="solid" style:text-underline-width="auto" style:text-underline-color="font-color" style:font-size-asian="14pt"/>
    </style:style>
    <style:style style:name="T22" style:family="text">
      <style:text-properties fo:font-size="14pt" fo:language="en" fo:country="US" style:font-size-asian="14pt"/>
    </style:style>
    <style:style style:name="T23" style:family="text">
      <style:text-properties fo:font-size="14pt" fo:font-style="italic" fo:font-weight="bold" style:font-size-asian="14pt" style:font-style-asian="italic" style:font-weight-asian="bold"/>
    </style:style>
    <style:style style:name="T24" style:family="text">
      <style:text-properties fo:font-size="14pt" style:text-underline-style="none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116b95-37c0-4716-b566-f788e8caae3b" text:name="BossProviderVariable"/>
      </text:user-field-decls>
      <text:p text:style-name="P18"><text:span text:style-name="T3"><text:s text:c="2"/></text:span></text:p>
      <text:p text:style-name="P13">Уведомление<text:line-break/>о времени и месте составления протокола</text:p>
      <text:p text:style-name="P13">об административном правонарушении</text:p>
      <text:p text:style-name="P16"/>
      <text:p text:style-name="P14">«12» августа 2015 г. <text:s text:c="86"/>г. Москва</text:p>
      <text:p text:style-name="P14"><text:tab/></text:p>
      <text:p text:style-name="P15"><text:tab/>Настоящим уведомляю, что в отношении директора ООО «СтройТорг-Новокузнецк», Ашурова М.Э., возбуждено дело об административном правонарушении № 4-7.32-695/00-25-15 по признакам нарушения части 13 статьи 70 Федерального закона от 05.04.2013 № 44-ФЗ <text:s text:c="14"/>«О контрактной системе в сфере закупок товаров, работ, услуг для обеспечения государственных и муниципальных нужд»<text:span text:style-name="T3">, выразившегося в уклонении от заключения государственного контракта по результатам проведения аукциона <text:s text:c="2"/>№ 0339100005314000276, ответственность за которое предусмотрена частью 3 статьи 7.32 </text:span><text:span text:style-name="T4">Кодекса Российской Федерации об административных правонарушениях (далее — КоАП).</text:span><text:span text:style-name="T3"> </text:span></text:p>
      <text:p text:style-name="P5"><text:span text:style-name="T2">Директору ООО «СтройТорг-Новокузнецк», Ашурову М.Э., </text:span><text:span text:style-name="T4">надлежит явиться </text:span><text:span text:style-name="T6">«21» августа 2015 г. в 12 часов 00 минут </text:span><text:span text:style-name="T4">по адресу: г. Москва, Уланский пер., д. 16, стр. 1, каб. 420 </text:span><text:span text:style-name="T5">на составление и подписание протокола об административном правонарушении </text:span><text:span text:style-name="T8">по факту административного правонарушения, ответственность за которое предусмотрена частью 3 статьи 7.32</text:span><text:span text:style-name="T7"> </text:span><text:span text:style-name="T5"><text:s/>КоАП, либо направить представителя (защитника) с надлежащим образом оформленными полномочиями в соответствии со статьей 25.5 КоАП.</text:span></text:p>
      <text:p text:style-name="P6">В целях полного и всестороннего рассмотрения обстоятельств по факту указанного правонарушения, предлагается в срок до 20 августа 2015 года представить в адрес ФАС России следующие документы (материалы и сведения), оформленные и заверенные надлежащим образом:</text:p>
      <text:list xml:id="list1765382076651098906" text:style-name="L1">
        <text:list-item>
          <text:list>
            <text:list-item>
              <text:list>
                <text:list-item>
                  <text:p text:style-name="P19"><text:s/>Копию паспорта Ашурова М.Э.</text:p>
                </text:list-item>
                <text:list-item>
                  <text:p text:style-name="P19">Документы, подтверждающие полномочия Ашурова М.Э. На взаимодействие с ЭТП (сертификат ключа электронной цифровой подписи).</text:p>
                </text:list-item>
              </text:list>
            </text:list-item>
          </text:list>
        </text:list-item>
      </text:list>
      <text:p text:style-name="P6">3.  <text:s/>Письменные сведения об обстоятельствах, отягчающих или смягчающих административную ответственность. </text:p>
      <text:p text:style-name="P5">4. <text:s text:c="6"/>Иные документы, материалы и сведения (в письменной форме) по существу вменяемого правонарушения.</text:p>
      <text:p text:style-name="P9"><text:span text:style-name="T13">В соответствии с частью 4.1. статьи 28.2 КоАП, в случае неявки </text:span><text:span text:style-name="T14">лица, в отношении которого ведется производство по делу об административном правонарушении, </text:span><text:span text:style-name="T13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, протокол об административном правонарушении будет составлен в отсутствие указанных лиц.</text:span></text:p>
      <text:p text:style-name="P6">Представителю (защитнику) необходимо иметь при себе расписку от <text:soft-page-break/>лица, в отношении которого ведется производство по делу об административном правонарушении, об уведомлении о времени и месте составления протокола.</text:p>
      <text:p text:style-name="P9"><text:span text:style-name="T13">Копию расписки об уведомлении о времени и месте составления протокола необходимо также предварительно направить по электронной почте: </text:span><text:span text:style-name="T16">bulanenkova</text:span><text:a xlink:type="simple" xlink:href="mailto:vakovalenko@fas.gov.ru"><text:span text:style-name="T9">@fas.gov.ru</text:span></text:a><text:span text:style-name="T10">. </text:span></text:p>
      <text:p text:style-name="P9"><text:span text:style-name="T15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</text:span><text:span text:style-name="T18">законом.</text:span>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<text:span text:style-name="T20">Примечание</text:span><text:span text:style-name="T21">.</text:span><text:span text:style-name="T12"> Порядок оформления пропуска в здание ФАС России можно согласовать по телефону 8 </text:span><text:span text:style-name="T22">(495)</text:span><text:span text:style-name="T12"> 983-11-15 (доб. 17-25)</text:span><text:span text:style-name="T23"> </text:span><text:span text:style-name="T12">или по электронной почте </text:span><text:span text:style-name="T17">bulanenkova</text:span><text:a xlink:type="simple" xlink:href="mailto:vakovalenko@fas.gov.ru"><text:span text:style-name="T9">@fas.gov.ru</text:span></text:a><text:span text:style-name="T11"> </text:span><text:span text:style-name="T24">з</text:span><text:span text:style-name="T12">а трое суток до составления протокола.</text:span></text:p>
      <text:p text:style-name="P11"><text:span text:style-name="T12"><text:tab/>Приложение: бланк расписки на 1 л. в 1 эк</text:span><text:span text:style-name="T19">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B04A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B04AB1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40:30.76</meta:creation-date>
    <dc:date>2015-08-13T19:11:14.25</dc:date>
    <meta:editing-duration>PT4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472" meta:character-count="3816"/>
    <meta:user-defined meta:name="Поле 1"/>
    <meta:user-defined meta:name="Поле 2"/>
    <meta:user-defined meta:name="Поле 3"/>
    <meta:user-defined meta:name="Поле 4"/>
  </office:meta>
</office:document-meta>
</file>