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516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001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ru" fo:country="RU" fo:font-style="italic" fo:font-weight="normal" style:font-style-asian="italic" style:font-weight-asian="normal" style:font-size-complex="14pt" style:font-style-complex="normal" style:font-weight-complex="normal"/>
    </style:style>
    <style:style style:name="T9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20" style:family="text">
      <style:text-properties fo:font-size="14pt" fo:language="ru" fo:country="RU" style:font-size-asian="14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style:font-size-asian="14pt"/>
    </style:style>
    <style:style style:name="T23" style:family="text">
      <style:text-properties fo:font-size="14pt" fo:language="en" fo:country="US" style:font-size-asian="14pt"/>
    </style:style>
    <style:style style:name="T24" style:family="text">
      <style:text-properties fo:font-size="14pt" fo:font-style="italic" fo:font-weight="bold" style:font-size-asian="14pt" style:font-style-asian="italic" style:font-weight-asian="bold"/>
    </style:style>
    <style:style style:name="T25" style:family="text">
      <style:text-properties fo:font-size="14pt" style:text-underline-style="none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8a6f4a-3071-4848-9374-73b919226006" text:name="BossProviderVariable"/>
      </text:user-field-decls>
      <text:p text:style-name="P21"><text:span text:style-name="T3"><text:s text:c="2"/></text:span></text:p>
      <text:p text:style-name="P15">Уведомление<text:line-break/>о времени и месте составления протокола</text:p>
      <text:p text:style-name="P15">об административном правонарушении</text:p>
      <text:p text:style-name="P18"/>
      <text:p text:style-name="P16">«11» августа 2015 г. <text:s text:c="86"/>г. Москва</text:p>
      <text:p text:style-name="P16"><text:tab/></text:p>
      <text:p text:style-name="P17"><text:tab/>Настоящим уведомляю, что в отношении генерального директора <text:s text:c="17"/>ООО «МедПромСервис», Ткачука К.А., <text:s/>возбуждено дело об административном правонарушении № 4-7.32-465/00-25-15 по признакам нарушения части 5 статьи 96 Федерального закона от 05.04.2013 <text:s text:c="14"/>№ 44-ФЗ «О контрактной системе в сфере закупок товаров, работ, услуг для обеспечения государственных и муниципальных нужд»<text:span text:style-name="T3">, выразившегося в уклонении от заключения государственного контракта по результатам проведения аукциона № 0340100012814000117, ответственность за которое предусмотрена частью 3 статьи 7.32 </text:span><text:span text:style-name="T5">Кодекса Российской Федерации об административных правонарушениях (далее — КоАП).</text:span><text:span text:style-name="T3"> </text:span></text:p>
      <text:p text:style-name="P5"><text:span text:style-name="T2">Генеральному директору ООО «МедПромСервис», Ткачуку К.А., </text:span><text:span text:style-name="T5">надлежит явиться </text:span><text:span text:style-name="T7">«21» августа 2015 г. в 11 часов 00 минут </text:span><text:span text:style-name="T5">по адресу: г. Москва, Уланский пер., д. 16, стр. 1, каб. 420 </text:span><text:span text:style-name="T6">на составление и подписание протокола об административном правонарушении </text:span><text:span text:style-name="T9">по факту административного правонарушения, ответственность за которое предусмотрена частью 3 статьи 7.32</text:span><text:span text:style-name="T8"> </text:span><text:span text:style-name="T6"><text:s/>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6">В целях полного и всестороннего рассмотрения обстоятельств по факту указанного правонарушения, предлагается в срок до 20 августа 2015 года представить в адрес ФАС России следующие документы (материалы и сведения), оформленные и заверенные надлежащим образом:</text:p>
      <text:list xml:id="list2306534040914208977" text:style-name="L1">
        <text:list-item>
          <text:list>
            <text:list-item>
              <text:list>
                <text:list-item>
                  <text:p text:style-name="P22"><text:s/>Копию паспорта Ткачука К.А.</text:p>
                </text:list-item>
                <text:list-item>
                  <text:p text:style-name="P22"><text:s/>Копию служебного контракта (трудового договора) Ткачука К.А. (с приложением соглашения о его расторжении при наличии).</text:p>
                </text:list-item>
                <text:list-item>
                  <text:p text:style-name="P22"><text:s/>Копии документов, подтверждающих <text:s/>назначение Ткачука К.А. на должность генерального директора ООО «МедПромСервис» (за весь период 2014 года).</text:p>
                </text:list-item>
              </text:list>
            </text:list-item>
          </text:list>
        </text:list-item>
      </text:list>
      <text:p text:style-name="P6">4.  <text:s/>Письменные сведения об обстоятельствах, отягчающих или смягчающих административную ответственность. </text:p>
      <text:p text:style-name="P5">5. <text:s text:c="6"/>Иные документы, материалы и сведения (в письменной форме) по существу вменяемого правонарушения.</text:p>
      <text:p text:style-name="P9"><text:span text:style-name="T14">В соответствии с частью 4.1. статьи 28.2 КоАП, в случае неявки </text:span><text:span text:style-name="T15">лица, в отношении которого ведется производство по делу об административном правонарушении, </text:span><text:span text:style-name="T14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</text:span><text:soft-page-break/><text:span text:style-name="T14">статьей 25.5 КоАП, протокол об административном правонарушении будет составлен в отсутствие указанных лиц.</text:span></text:p>
      <text:p text:style-name="P6">Представителю (защитнику) необходимо иметь при себе расписку от лица, в отношении которого ведется производство по делу об административном правонарушении, об уведомлении о времени и месте составления протокола.</text:p>
      <text:p text:style-name="P9"><text:span text:style-name="T14">Копию расписки об уведомлении о времени и месте составления протокола необходимо также предварительно направить по электронной почте: </text:span><text:span text:style-name="T17">bulanenkova</text:span><text:a xlink:type="simple" xlink:href="mailto:vakovalenko@fas.gov.ru"><text:span text:style-name="T10">@fas.gov.ru</text:span></text:a><text:span text:style-name="T11">. </text:span></text:p>
      <text:p text:style-name="P9"><text:span text:style-name="T16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19">законом.</text:span>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span text:style-name="T21">Примечание</text:span><text:span text:style-name="T22">.</text:span><text:span text:style-name="T13"> Порядок оформления пропуска в здание ФАС России </text:span><text:span text:style-name="T13">можно согласовать по телефону 8 </text:span><text:span text:style-name="T23">(495)</text:span><text:span text:style-name="T13"> 983-11-15 (доб. 17-25)</text:span><text:span text:style-name="T24"> </text:span><text:span text:style-name="T13">или по электронной почте </text:span><text:span text:style-name="T18">bulanenkova</text:span><text:a xlink:type="simple" xlink:href="mailto:vakovalenko@fas.gov.ru"><text:span text:style-name="T10">@fas.gov.ru</text:span></text:a><text:span text:style-name="T12"> </text:span><text:span text:style-name="T25">з</text:span><text:span text:style-name="T13">а трое суток до составления протокола.</text:span></text:p>
      <text:p text:style-name="P11"><text:span text:style-name="T13"><text:tab/>Приложение: бланк расписки на 1 л. в 1 эк</text:span><text:span text:style-name="T20">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5351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35165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0:51:33.01</meta:creation-date>
    <dc:date>2015-08-13T19:21:04.59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493" meta:character-count="3982"/>
    <meta:user-defined meta:name="Поле 1"/>
    <meta:user-defined meta:name="Поле 2"/>
    <meta:user-defined meta:name="Поле 3"/>
    <meta:user-defined meta:name="Поле 4"/>
  </office:meta>
</office:document-meta>
</file>