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E959C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1.427cm" style:auto-text-indent="false"/>
      <style:text-properties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427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427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427cm" style:auto-text-indent="false"/>
      <style:text-properties style:font-name="Times New Roman CYR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427cm" style:auto-text-indent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427cm" style:auto-text-indent="false"/>
      <style:text-properties fo:color="#000000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03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03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8.784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8.784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8.78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8.784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397cm" style:auto-text-indent="false"/>
      <style:text-properties style:font-name="Times New Roman CYR" fo:font-size="14pt" style:font-size-asian="14pt" style:font-size-complex="14pt"/>
    </style:style>
    <style:style style:name="P21" style:family="paragraph" style:parent-style-name="Standard" style:master-page-name="First_20_Page">
      <style:paragraph-properties fo:margin-left="8.784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 CYR"/>
    </style:style>
    <style:style style:name="T8" style:family="text">
      <style:text-properties fo:color="#000000" style:font-name="Times New Roman CYR" fo:font-weight="normal" style:font-weight-asian="normal" style:font-weight-complex="normal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fo:language="ru" fo:country="RU"/>
    </style:style>
    <style:style style:name="T11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2" style:family="text">
      <style:text-properties fo:color="#000000" style:font-name="Times New Roman" fo:font-weight="normal" style:font-weight-asian="normal" style:font-weight-complex="normal"/>
    </style:style>
    <style:style style:name="T13" style:family="text">
      <style:text-properties fo:color="#000000" style:font-name="Times New Roman" fo:font-weight="normal" style:font-name-asian="Times New Roman CYR1" style:font-weight-asian="normal" style:font-name-complex="Times New Roman CYR1" style:font-weight-complex="normal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fo:background-color="#ffffff"/>
    </style:style>
    <style:style style:name="T16" style:family="text">
      <style:text-properties fo:color="#000000" fo:language="en" fo:country="US" fo:background-color="#ffffff"/>
    </style:style>
    <style:style style:name="T17" style:family="text">
      <style:text-properties fo:color="#000000" style:font-name="Times New Roman CYR1" style:font-name-asian="Times New Roman CYR1" style:font-name-complex="Times New Roman CYR1"/>
    </style:style>
    <style:style style:name="T18" style:family="text">
      <style:text-properties fo:color="#000000" style:font-name="Times New Roman CYR1" fo:language="en" fo:country="US" style:font-name-asian="Times New Roman CYR1" style:font-name-complex="Times New Roman CYR1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bold"/>
    </style:style>
    <style:style style:name="T21" style:family="text">
      <style:text-properties style:font-name="Times New Roman CYR"/>
    </style:style>
    <style:style style:name="T22" style:family="text">
      <style:text-properties style:font-name="Times New Roman CYR" fo:font-weight="normal" style:font-weight-asian="normal" style:font-weight-complex="normal"/>
    </style:style>
    <style:style style:name="T2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6a3399-4d6c-400c-adaa-85bacd2a2a9c" text:name="BossProviderVariable"/>
      </text:user-field-decls>
      <text:p text:style-name="P21"/>
      <text:p text:style-name="P4">РЕШЕНИЕ № 223ФЗ-195/15</text:p>
      <text:p text:style-name="P5"><text:span text:style-name="T20">по результатам рассмотрения жалобы ИП Солохи И.А.</text:span> <text:span text:style-name="T20">на действия (бездействие) заказчика, оператора электронной площадки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9"/>
      <text:p text:style-name="P19">10.08.2015 <text:s text:c="105"/>Москва</text:p>
      <text:p text:style-name="P14"><text:span text:style-name="T6">Комиссия Федеральной антимонопольной службы по контролю в сфере закупок (далее – Комиссия)</text:span> в составе: </text:p>
      <text:p text:style-name="P14">ведущего заседание Комиссии – заместителя начальника Управления контроля размещения государственного заказа Гриненко А.В.,</text:p>
      <text:p text:style-name="P14">членов Комиссии:</text:p>
      <text:p text:style-name="P13"><text:span text:style-name="T2">начальника отдела правоприменительной практики и методологии </text:span><text:span text:style-name="T2">Управления контроля размещения государственного заказа Набатовой Е.Д.,</text:span></text:p>
      <text:p text:style-name="P14">заместителя начальника отдела отдела рассмотрения жалоб Управления контроля размещения государственного заказа Строгановой Д.А.,</text:p>
      <text:p text:style-name="P6">главного специалиста-эксперта отдела проверок Управления контроля размещения государственного заказа Авхименя Ю.В.,</text:p>
      <text:p text:style-name="P6">при участии представителей:</text:p>
      <text:p text:style-name="P6">ЗАО «Сбербанк-АСТ»: Айнетдиновой В.В. – доверенность от 22.09.2014<text:line-break/><text:span text:style-name="T3">№ б\н,</text:span></text:p>
      <text:p text:style-name="P7">ИП Солохи И.А.: Конталева А.А. - доверенность от 07.08.2015 № б/н,</text:p>
      <text:p text:style-name="P20">Заказчик на заседание Комиссии не явился, в материалах дела имеются доказательства его надлежащего уведомления,</text:p>
      <text:p text:style-name="P6">рассмотрев<text:span text:style-name="T6"> </text:span><text:span text:style-name="T7">жалобу ИП Солохи И.А.</text:span><text:span text:style-name="T10"> от 04.08.2015 б/н, </text:span><text:span text:style-name="T9">на действия (бездействие) заказчика </text:span><text:span text:style-name="T12">ФГАОУ ВО «Санкт-Петербургский государственный электротехнический университет «ЛЭТИ» им В.И. Ульянова (Ленина)</text:span><text:span text:style-name="T7">, оператора электронной площадки ЗАО «Сбербанк АСТ» </text:span><text:span text:style-name="T9">при проведении открытого аукциона в электронной форме </text:span><text:span text:style-name="T7">на право заключения договора на поставку </text:span><text:span text:style-name="T9">мебели для общежитий университета (01-15/04)</text:span><text:span text:style-name="T7"> </text:span><text:span text:style-name="T9">(извещение № 31502532018)</text:span><text:span text:style-name="T6"> </text:span>в соответствии со статьей 18.1 Федерального закона от 26.07.2006 № 135-ФЗ «О защите конкуренции» (далее - Закон о защите конкуренции),</text:p>
      <text:p text:style-name="P4">У С Т А Н О В И Л А:</text:p>
      <text:p text:style-name="P6">В ФАС России посту<text:span text:style-name="T19">пила жалоба </text:span><text:span text:style-name="T8">ИП Солохи И.А.</text:span><text:span text:style-name="T11"> от 04.08.2015 б/н, </text:span><text:span text:style-name="T12">на действия (бездействие) заказчика ФГАОУ ВО «Санкт-Петербургский государственный электротехнический университет «ЛЭТИ» <text:s text:c="16"/>им. В.И. Ульянова (Ленина) </text:span><text:span text:style-name="T8">(далее - Заказчик), оператора электронной площадки ЗАО «Сбербанк АСТ» (далее — Оператор) </text:span><text:span text:style-name="T12">при проведении открытого аукциона в электронной форме </text:span><text:span text:style-name="T8">на право заключения договора на поставку </text:span><text:span text:style-name="T12">мебели для общежитий университета (01-15/04)</text:span><text:span text:style-name="T8"> </text:span><text:span text:style-name="T12">(извещение № 31502532018)</text:span><text:span text:style-name="T14"> </text:span><text:span text:style-name="T19">(далее - Аукцион).</text:span></text:p>
      <text:p text:style-name="P6"><text:soft-page-break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6">Закупочная деятельность Заказчика регламентируется Положением о закупке товаров, работ, услуг федерального государственного автономного образовательного учреждения высшего образования <text:span text:style-name="T12">«Санкт-Петербургский государственный электротехнический университет «ЛЭТИ» им В.И. Ульянова (Ленина)</text:span>, утвержденным протоколом Наблюдательного совета <text:s/>СпбГЭТУ «ЛЭТИ» <text:s/>№ 1 от 04.07.2015 (далее – Положение).</text:p>
      <text:p text:style-name="P6"><text:span text:style-name="T19">В соответствии с частью 5 статьи 4 Закона о закупках при закупке на официальном сайте в информационно-телекоммуникационной сети «Интернет» </text:span><text:span text:style-name="T19">для размещения информации о размещении заказов на поставки товаров, выполнение работ, оказание услуг (www.zakupki.gov.ru) (далее - официальный </text:span><text:span text:style-name="T19">сайт) размещается информация о закупке, в том числе извещение о закупке, </text:span><text:span text:style-name="T19">документация о закупке, проект</text:span>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8">02.07.2015 на официальном сайте размещено извещение и документация о проведении Аукциона (далее – Извещение, Документация).</text:p>
      <text:p text:style-name="P6"><text:span text:style-name="T6">Из жалобы следует, что</text:span><text:span text:style-name="T15"> </text:span><text:span text:style-name="T1">при проведении </text:span><text:span text:style-name="T15">Аукциона</text:span><text:span text:style-name="T1"> нарушены права и законные интересы Заявителя, выразившееся в сбое на сайте Оператора, в связи с чем Заявитель не смог подать очередное ценовое предложение в ходе проведения Аукциона.</text:span></text:p>
      <text:p text:style-name="P9">Представитель Оператора с доводами жалобы не согласился и указал, что при проведении Аукциона действовал в соответствии с требованиями действующего законодательства Российской Федерации, Регламентом торговой секции «Закупки по 223-ФЗ» универсальной торговой платформы «Сбербанк - АСТ», утвержденным решением Генерального директора ЗАО «Сбербанк - АСТ» от 22.05.2015 (далее – Регламент) и Документацией.</text:p>
      <text:p text:style-name="P8"><text:soft-page-break/>Рассмотрев представленные материалы и выслушав пояснения представителей Заявителя, Оператора, Комиссия <text:s/>установила следующее. </text:p>
      <text:p text:style-name="P8">Согласно Извещению о проведении Аукциона на ЭТП:</text:p>
      <text:p text:style-name="P6"><text:span text:style-name="T14">Дата и время начала срока подачи заявок на участие — 03.07.2015 00</text:span>:00<text:span text:style-name="T14">;</text:span></text:p>
      <text:p text:style-name="P6"><text:span text:style-name="T14">Дата и время окончания подачи заявок на участие - </text:span><text:span text:style-name="T14">23.07.2015 в 11:00</text:span><text:span text:style-name="T14">;</text:span></text:p>
      <text:p text:style-name="P6"><text:span text:style-name="T14">Дата и время рассмотрения заявок - </text:span>30.07.2015 в 14:00<text:span text:style-name="T14">;</text:span></text:p>
      <text:p text:style-name="P8"><text:span text:style-name="T19">Дата и время начала торгов</text:span> — 03.08.2015 11:00;</text:p>
      <text:p text:style-name="P8">Д<text:span text:style-name="T19">ата и время подведения итогов — 04.08.2015;</text:span></text:p>
      <text:p text:style-name="P10">Начальная максимальная цена: 2 127 000 рублей.</text:p>
      <text:p text:style-name="P8">В соответствии с Протоколом заседания единой комиссии по осуществлению закупок товаров, работ, услуг для нужд СпбГЭТУ «ЛЭТИ» от 30.07.2015 № 01-15/04-01 подано 7 заявок, к участию в Аукционе допущены 7 участников.</text:p>
      <text:p text:style-name="P8">Согласно Протоколу заседания единой комиссии по осуществлению закупок товаров, работ, услуг для нужд СпбГЭТУ «ЛЭТИ» <text:s/>от 04.08.2015<text:span text:style-name="T5"> № 01-15/04-02 </text:span>в Аукционе приняли участие 5 участников: участник № 4 <text:s text:c="24"/>ООО «Метмебель», участник № 6 <text:span text:style-name="T22">ИП Солоха И.А., участник <text:s text:c="14"/>№ 2 ООО «ТД «РУСКО-ДОМ», участник № 5 ООО «НЕКСТ МЕБЕЛЬ», участник № 3 ООО «Аккорд»</text:span><text:span text:style-name="T21">.</text:span></text:p>
      <text:p text:style-name="P8">В соответствии с представленным представителем Оператора журналом подачи предложений о цене подано 5 ценовых предложения: <text:span text:style-name="T23">первое</text:span> ценовое предложение — 1 350 645,00 рублей в 13:25:26:687 03.08.2015 (предложение о цене участника ООО «Метмебель»<text:span text:style-name="T21">)</text:span>; второе ценовое <text:s text:c="33"/>предложение — 1 361 280,00 рублей в 13:18:22:417 03.08.2015 (предложение о цене участника <text:span text:style-name="T22">ИП Солоха И.А.</text:span><text:span text:style-name="T21">), третье ценовое предложение — 1 595 250,00 рублей в 11:45:01:703 03.08.2015 (предложение о цене участника </text:span><text:span text:style-name="T22">ООО «ТД «РУСКО-ДОМ»), четвертое ценовое предложение — 1 680 330,00 рублей в 11:27:35:653 03.08.2015 (предложение о цене участника ООО «НЕКСТ МЕБЕЛЬ»), пятое ценовое предложение — 1 797 315,00 рублей в 11:04:27:193 03.08.2015 (предложение о цене участника ООО «Аккорд»).</text:span></text:p>
      <text:p text:style-name="P6"><text:span text:style-name="T15">Согласно представленной Заявителем видеозаписи, при попытке подать очередное ценовое предложение, у Заявителя 03.08.2015 в 13:38 </text:span><text:span text:style-name="T17">программно-аппаратный комплекс «КриптоПро </text:span><text:span text:style-name="T18">CSP</text:span><text:span text:style-name="T17">» сообщил </text:span><text:span text:style-name="T13">об о</text:span><text:span text:style-name="T4">шибке чтения ключевого носителя, а именно «отсутствует носитель». Кроме того, у Заявителя 03.08.2015 с </text:span><text:span text:style-name="T15">13:26 по 14:26 возникала «ошибка проверки сертификата: при проверке сертификата электронной подписи электронная торговая площадка не смогла проверить сертификат на актуальность, так как сервис онлайн оповещения удостоверяющих центров сейчас не доступен...». </text:span></text:p>
      <text:p text:style-name="P6"><text:span text:style-name="T15">Представитель Оператора электронной площадки пояснил, что п</text:span>ричиной возникновения ошибки <text:span text:style-name="T4">чтения ключевого носителя </text:span>является отсутствие ключевого носителя в считывающем устройстве, либо некорректная работа считывающего устройства.</text:p>
      <text:p text:style-name="P9">Кроме того, Представитель Оператора электронной площадки пояснил, <text:soft-page-break/>что наличие данной ошибки проверки сертификата свидетельствует о том, что Списки Отозванных Сертификатов (далее — СОС) удостоверяющего цента Заявителя <text:span text:style-name="T5">- «</text:span><text:span text:style-name="T23">Б2Б Коннект» были просрочены в момент использования Заявителем сертификата электронной подписи, что было зафиксировано системой мониторинга электронной площадки. Указанные сертификаты СОС являются звеном цепочки при проверке подлинности сертификата электронной подписи на электронной площадке.</text:span></text:p>
      <text:p text:style-name="P9"><text:span text:style-name="T23">Согласно представленной представителем Оператора электронной площадки выписки загрузки СОС удостоверяющего центра </text:span><text:span text:style-name="T5">«</text:span><text:span text:style-name="T23">Б2Б Коннект», срок действия СОС истек 03.08.2015 13:26:57, а загрузка актуального СОС была осуществлена 03.08.2015 14:26:15.</text:span></text:p>
      <text:p text:style-name="P9">Таким образом, указанная Заявителем техническая неполадка возникла не по вине Оператора электронной площадки.</text:p>
      <text:p text:style-name="P9">Согласно представленной представителем Оператора информации технические неполадки, которые могли привести к проблемам доступа к функционалу электронной площадки ЗАО «Сбербанк - АСТ» и подачи ценовых предложений 03.08.2015 зафиксированы не были.</text:p>
      <text:p text:style-name="P6">Представителем Заявителя доказательств, подтверждающих<text:span text:style-name="T6"> </text:span>наличие технического сбоя работы электронной площадки, <text:span text:style-name="T6">который мог привести к проблемам доступа и подачи ценовых предложений</text:span>, Комиссии ФАС России не представлено.</text:p>
      <text:p text:style-name="P6">На основании вышеизложенного и в соответствии с частью 20 <text:s text:c="21"/>статьи 18.1 Закона о защите конкуренции Комиссия </text:p>
      <text:p text:style-name="P6"/>
      <text:p text:style-name="P4">РЕШИЛА:</text:p>
      <text:p text:style-name="P4"/>
      <text:p text:style-name="P6"><text:bookmark text:name="epz_wrapper2211"/><text:bookmark text:name="epz_wrapper1211"/><text:bookmark text:name="epz_wrapper3111"/><text:bookmark text:name="epz_wrapper1111"/>Признать жалобу <text:span text:style-name="T7">ИП Солохи И.А.</text:span><text:span text:style-name="T10"> б/н от 04.08.2015, </text:span><text:span text:style-name="T9">на на действия (бездействие) заказчика </text:span><text:span text:style-name="T12">ФГАОУ ВО «Санкт-Петербургский государственный электротехнический университет «ЛЭТИ» им В.И. Ульянова (Ленина)</text:span><text:span text:style-name="T7">, оператора электронной площадки ЗАО «Сбербанк АСТ» </text:span><text:span text:style-name="T9">при проведении открытого аукциона в электронной форме </text:span><text:span text:style-name="T7">на право заключения договора на поставку </text:span><text:span text:style-name="T9">мебели для общежитий университета (01-15/04)</text:span><text:span text:style-name="T7"> </text:span><text:span text:style-name="T9">(извещение № 31502532018) </text:span>необоснованной. </text:p>
      <text:p text:style-name="P6"/>
      <text:p text:style-name="P6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E959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96cm" fo:margin-bottom="1.82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71000(1) </text:p></draw:text-box></draw:frame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3"><draw:image xlink:href="Pictures/10000201000000780000001ABEE959C7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7:14:45.25</meta:creation-date>
    <dc:date>2015-08-13T19:27:52.16</dc:date>
    <meta:editing-duration>PT3H10M37S</meta:editing-duration>
    <meta:editing-cycles>7</meta:editing-cycles>
    <meta:generator>OpenOffice.org/3.4.1$Win32 OpenOffice.org_project/341m1$Build-9593</meta:generator>
    <meta:print-date>2015-08-12T09:50:53.76</meta:print-date>
    <meta:document-statistic meta:table-count="0" meta:image-count="1" meta:object-count="0" meta:page-count="4" meta:paragraph-count="49" meta:word-count="1233" meta:character-count="9780"/>
    <meta:user-defined meta:name="Поле 1"/>
    <meta:user-defined meta:name="Поле 2"/>
    <meta:user-defined meta:name="Поле 3"/>
    <meta:user-defined meta:name="Поле 4"/>
  </office:meta>
</office:document-meta>
</file>