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97D1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8.472cm" fo:margin-right="0.028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0.73cm" fo:text-align="justify"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7.659cm"/>
        </style:tab-stops>
      </style:paragraph-properties>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3" style:family="paragraph" style:parent-style-name="Text_20_body" style:master-page-name="First_20_Page">
      <style:paragraph-properties fo:margin-left="8.472cm" fo:margin-right="0.028cm" fo:margin-top="0cm" fo:margin-bottom="0cm" fo:line-height="10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list-style-name="L1">
      <style:paragraph-properties fo:margin-left="-0.028cm" fo:margin-right="0cm" fo:margin-top="0cm" fo:margin-bottom="0cm" fo:line-height="150%" fo:text-align="justify" style:justify-single-word="false" fo:text-indent="1.492cm" style:auto-text-indent="false">
        <style:tab-stops/>
      </style:paragraph-properties>
    </style:style>
    <style:style style:name="P25" style:family="paragraph" style:parent-style-name="Text_20_body" style:list-style-name="L2">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6" style:family="paragraph" style:parent-style-name="Text_20_body" style:list-style-name="L2">
      <style:paragraph-properties fo:margin-left="0cm" fo:margin-right="0cm" fo:margin-top="0cm" fo:margin-bottom="0cm" fo:line-height="150%" fo:text-align="justify" style:justify-single-word="false" fo:text-indent="1.378cm" style:auto-text-indent="false">
        <style:tab-stops/>
      </style:paragraph-properties>
    </style:style>
    <style:style style:name="P27" style:family="paragraph" style:parent-style-name="Text_20_body" style:list-style-name="L3">
      <style:paragraph-properties fo:margin-left="0.083cm" fo:margin-right="0cm" fo:margin-top="0cm" fo:margin-bottom="0cm" fo:line-height="150%" fo:text-align="justify" style:justify-single-word="false" fo:text-indent="-4.344cm" style:auto-text-indent="false">
        <style:tab-stops/>
      </style:paragraph-properties>
      <style:text-properties style:font-name="Times New Roman" fo:font-size="14pt" style:font-size-asian="14pt" style:font-size-complex="14pt"/>
    </style:style>
    <style:style style:name="P28" style:family="paragraph" style:parent-style-name="Standard" style:list-style-name="L2">
      <style:paragraph-properties fo:margin-left="0.083cm" fo:margin-right="0cm" fo:margin-top="0cm" fo:margin-bottom="0cm" fo:line-height="150%" fo:text-align="justify" style:justify-single-word="false" fo:text-indent="1.588cm" style:auto-text-indent="false">
        <style:tab-stops>
          <style:tab-stop style:position="1.169cm"/>
        </style:tab-stops>
      </style:paragraph-properties>
      <style:text-properties style:font-name="Times New Roman" fo:font-size="14pt" fo:background-color="#ffffff" style:font-size-asian="14pt" style:font-size-complex="14pt"/>
    </style:style>
    <style:style style:name="P29" style:family="paragraph" style:parent-style-name="Standard" style:list-style-name="L2">
      <style:paragraph-properties fo:margin-left="0.083cm" fo:margin-right="0cm" fo:margin-top="0cm" fo:margin-bottom="0cm" fo:line-height="150%" fo:text-align="justify" style:justify-single-word="false" fo:text-indent="1.588cm" style:auto-text-indent="false" style:text-autospace="none">
        <style:tab-stops>
          <style:tab-stop style:position="1.169cm"/>
        </style:tab-stops>
      </style:paragraph-properties>
      <style:text-properties fo:color="#000000" style:font-name="Times New Roman" fo:font-size="14pt" fo:background-color="#ffffff" style:font-size-asian="14pt" style:font-size-complex="14pt" style:font-weight-complex="bold"/>
    </style:style>
    <style:style style:name="P30" style:family="paragraph" style:parent-style-name="Standard" style:list-style-name="L2">
      <style:paragraph-properties fo:margin-left="0.056cm" fo:margin-right="0cm" fo:margin-top="0cm" fo:margin-bottom="0cm" fo:line-height="150%" fo:text-align="justify" style:justify-single-word="false" fo:text-indent="-0.635cm" style:auto-text-indent="false" style:text-autospace="none">
        <style:tab-stops>
          <style:tab-stop style:position="1.169cm"/>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style:text-underline-style="none" fo:background-color="#ffffff" style:font-size-asian="14pt" style:font-size-complex="14pt"/>
    </style:style>
    <style:style style:name="T6" style:family="text">
      <style:text-properties style:font-name="Times New Roman" fo:font-size="14pt" style:text-underline-style="none" fo:font-weight="bold" fo:background-color="#ffffff" style:font-size-asian="14pt" style:font-weight-asian="bold" style:font-size-complex="14pt" style:font-weight-complex="bold"/>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font-weight="bold" fo:background-color="#ffffff" style:font-size-asian="14pt" style:font-weight-asian="bold" style:font-size-complex="14pt" style:font-weight-complex="bold"/>
    </style:style>
    <style:style style:name="T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size="14pt" style:font-size-asian="14pt" style:font-size-complex="14pt"/>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background-color="#ffffff" style:font-size-asian="14pt" style:font-size-complex="14pt" style:font-weight-complex="bold"/>
    </style:style>
    <style:style style:name="T15"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font-name="Times New Roman1" fo:font-size="14pt"/>
    </style:style>
    <style:style style:name="T17" style:family="text">
      <style:text-properties style:font-name="Times New Roman1" fo:language="ru" fo:country="RU"/>
    </style:style>
    <style:style style:name="T18" style:family="text">
      <style:text-properties style:font-name="Times New Roman1" fo:language="en" fo:country="US"/>
    </style:style>
    <style:style style:name="T19" style:family="text">
      <style:text-properties fo:language="ru" fo:country="RU"/>
    </style:style>
    <style:style style:name="T20" style:family="text">
      <style:text-properties fo:language="en" fo:country="U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fo:font-style="italic" fo:font-weight="bold" style:font-style-asian="italic" style:font-weight-asian="bold"/>
    </style:style>
    <style:style style:name="T24"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9fc904-284a-40ee-9027-fd0e1a8b7bde" text:name="BossProviderVariable"/>
      </text:user-field-decls>
      <text:p text:style-name="P23"/>
      <text:p text:style-name="P4">ОПРЕДЕЛЕНИЕ</text:p>
      <text:p text:style-name="P12">о возбуждении дела об административном</text:p>
      <text:p text:style-name="P15"><text:span text:style-name="T1">правонарушении № </text:span>4-7.32-766/00-25-15 <text:span text:style-name="T1"><text:s/>и проведении</text:span></text:p>
      <text:p text:style-name="P12">административного расследования</text:p>
      <text:p text:style-name="P12"/>
      <text:p text:style-name="P5">«11» августа 2015 г. <text:s text:c="86"/>г. Москва</text:p>
      <text:p text:style-name="P5"/>
      <text:p text:style-name="P20">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и информацию, полученные в результате проверки Рособоронзаказа, в отношении контрактного управляющего ФГКУ «5 пограничный учебный центр ФСБ России» (далее — Заказчик) Козачка В.Ю., </text:p>
      <text:p text:style-name="P16">УСТАНОВИЛ:</text:p>
      <text:p text:style-name="P17">30.04.2014 Заказчиком был проведён электронный аукцион <text:s text:c="32"/>№ 0371100002114000042 на право заключения государственного контракта по выполнению государственного оборонного заказа по поставке масла коровьего сливочного несолёного классического высшего сорта (далее — Аукцион).</text:p>
      <text:p text:style-name="P17">В соответствии с Протоколом подведения итогов Аукциона от 21.05.2014 № <text:s/>0371100002114000042-3 победителем было признано ООО «Реконструкция».</text:p>
      <text:p text:style-name="P17">04.06.2014 между Заказчиком и ООО «Реконструкция» был заключён государственный контракт № <text:s/>0371100002114000042-0015800-02 на выполнение государственного оборонного заказа по поставке масла коровьего сливочного несолёного классического высшего сорта (далее — Государственный контракт). В разделе «Условия поставки», а также <text:s/>в Приложении № 1 к Государственному контракту были изложены определённые характеристики и требования, которым должна соответствовать поставляемая продукция. Кроме того, в условиях поставки отмечалось, что при каждой поставке Заказчик имеет право <text:soft-page-break/>на проведение независимой экспертизы поставленной продукции на соответствие ГОСТу, СанПиНу без указания причин.</text:p>
      <text:p text:style-name="P17">По предварительной заявке Заказчика ООО «Реконструкция» была осуществлена поставка продукции в количестве 500 кг.</text:p>
      <text:p text:style-name="P6"><text:tab/>04.07.2014 пробы поставленной продукции были переданы для экспертизы в Испытательный центр ГБУ Ярославской области «Ярославский государственный институт качества сырья и пищевых продуктов», который 08.07.2014 в своём Протоколе испытаний № 2558 констатировал несоответствие проб поставленной продукции требованиям Федерального закона от 12.06.2008 № 88-ФЗ «Технический регламент на молоко и молочную продукцию».</text:p>
      <text:p text:style-name="P6"><text:tab/>При повторном проведении ФГУ «Центр государственного санитарно-эпидемиологического надзора» экспертизы образцов новой партии поставленной ООО «Реконструкция» продукции было выявлено и отмечено в Протоколе от 23.08.2014, что определённые образцы поставленной продукции не отвечают требованиям Технического регламента Таможенного союза <text:s text:c="20"/>«О безопасности молока и молочной продукции». </text:p>
      <text:p text:style-name="P6"><text:tab/>В соответствии с ч. 9 ст.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6"><text:tab/>08.09.2014 Заказчиком было принято решение об одностороннем отказе от исполнения Государственного контракта.</text:p>
      <text:p text:style-name="P7"><text:span text:style-name="T9"><text:tab/>В соответствии с ч. 12 ст. 95 Закона о контрактной системе р</text:span><text:span text:style-name="T10">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text:span><text:soft-page-break/><text:span text:style-name="T10">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 (далее - Решение).</text:span></text:p>
      <text:p text:style-name="P8"><text:tab/>18.09.2014 Заказчиком было получено уведомление о вручении Решения ООО «Реконструкция».</text:p>
      <text:p text:style-name="P8"><text:tab/>В соответствии с ч. 13 ст.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8"><text:tab/>Поскольку надлежащим уведомлением ООО «Реконструкция» об одностороннем отказе от исполнения контракта является 18.09.2014, Решение вступает в силу с 28.09.2014.</text:p>
      <text:p text:style-name="P8"><text:tab/>В нарушение требований ч. 13 ст. 95 Закона о контрактной системе, Решение было размещено Заказчиком в единой информационной системе 12.09.2014, то есть государственный контракт был переведён в статус <text:soft-page-break/>расторгнутого 12.09.2014 с нарушением <text:s/>законодательно обозначенного срока.</text:p>
      <text:p text:style-name="P8"><text:tab/>В соответствии с ч. 14 ст. 95 Закона о контрактной системе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 ч. 10 ст. 95 Закона о контрактной системе. Данное правило не применяется в случае повторного нарушения поставщиком (подрядчиком, исполнителем) условий контракта, которые в соответствии с гражданским законодательством являются основанием для одностороннего отказа заказчика от исполнения контракта. <text:s/></text:p>
      <text:p text:style-name="P8"><text:tab/>Поскольку Заказчиком были нарушены сроки и процедура порядка расторжения контракта в случае одностороннего отказа от исполнения контракта, у ООО «Реконструкция» отсутствовала возможность устранения нарушений условий Государственного контракта.</text:p>
      <text:p text:style-name="P6"><text:tab/>Таким образом, Заказчик считается нарушившим порядок расторжения контракта в случае одностороннего отказа от исполнения контракта, поскольку расторгнул контракт с ООО «Реконструкция» с нарушением сроков, определённых ч. 13-14 ст. 95 Закона о контрактной системе.</text:p>
      <text:p text:style-name="P6"><text:tab/>На основании документов, полученных ФАС России (вх. ФАС России от 11.08.2015 № 82310/15), было установлено, что перевод Государственного контракта на электронного торговой площадке ЗАО «Сбербанк-АСТ» в статус расторгнутого был осуществлен посредством применения электронной цифровой подписи, владельцем которой являлся Козачок В.Ю. Также, был представлен сертификат ключа подписи, владельцем которого является Козачок В.Ю. Данный сертификат уполномачивает его владельца на размещение в единой информационной системе документов в рамках Аукциона.</text:p>
      <text:p text:style-name="P6"><text:tab/>На основании вышеизложенного, Козачок В.Ю. является ответственным <text:soft-page-break/>должностным лицом за размещение в единой информационной системе документов, связанных с расторжением Государственного контракта.</text:p>
      <text:p text:style-name="P18">Таким образом, Козачок В.Ю., как ответственное должностное лицо, нарушил требование ч. 13 ст. 95 Закона о контрактной системе, выразившееся в нарушении сроков расторжения государственного контракта, ответственность за которое предусмотрена ч. 6 ст. 7.32 Кодекса Российской Федерации об административных правонарушениях (далее — КоАП).</text:p>
      <text:p text:style-name="P13">Указанные материалы и данные являются достаточными для возбуждения дела.</text:p>
      <text:p text:style-name="P19">Руководствуясь ст. 28.1, 28.7 КоАП,</text:p>
      <text:p text:style-name="P14">ОПРЕДЕЛИЛ:</text:p>
      <text:list xml:id="list542438287045832002" text:style-name="L1">
        <text:list-item>
          <text:list>
            <text:list-item>
              <text:list>
                <text:list-item>
                  <text:p text:style-name="P24"><text:span text:style-name="T2">Возбудить </text:span><text:span text:style-name="T3">в отношении контрактного управляющего Заказчика, Козачка В.Ю., </text:span><text:span text:style-name="Основной_20_шрифт_20_абзаца"><text:span text:style-name="T12">дело об административном правонарушении по признакам нарушения ч. 13 ст. 95 Закона о контрактной системе, ответственность за которое предусмотрена ч. 6 ст. 7.32 КоАП, выразившегося в нарушении сроков расторжения контракта в случае одностороннего отказа от исполнения контракта.</text:span></text:span></text:p>
                </text:list-item>
              </text:list>
            </text:list-item>
          </text:list>
        </text:list-item>
      </text:list>
      <text:list xml:id="list4961297632377951782" text:style-name="L2">
        <text:list-item>
          <text:list>
            <text:list-item>
              <text:list>
                <text:list-item>
                  <text:p text:style-name="P25">Провести административное расследование.</text:p>
                </text:list-item>
                <text:list-item>
                  <text:p text:style-name="P26"><text:span text:style-name="T13">В соответствии со ст. 26.10 КоАП Козачку В.Ю. </text:span><text:span text:style-name="T4">надлежит </text:span><text:span text:style-name="T4">представить в ФАС России в течение трех дней с даты получения настоящего </text:span><text:span text:style-name="T4">определения </text:span><text:span text:style-name="T7">оформленные и заверенные надлежащим образом следующие документы, материалы и сведения:</text:span></text:p>
                  <text:list>
                    <text:list-item>
                      <text:list>
                        <text:list-item>
                          <text:list>
                            <text:list-item>
                              <text:list>
                                <text:list-item>
                                  <text:list>
                                    <text:list-item>
                                      <text:list>
                                        <text:list-item>
                                          <text:list>
                                            <text:list-header>
                                              <text:p text:style-name="P28"><text:s text:c="4"/>3.1 копию служебного контракта (трудового договора) Козачка В.Ю. (с приложением соглашения о его расторжении при наличии);</text:p>
                                            </text:list-header>
                                          </text:list>
                                        </text:list-item>
                                      </text:list>
                                    </text:list-item>
                                  </text:list>
                                </text:list-item>
                              </text:list>
                            </text:list-item>
                          </text:list>
                        </text:list-item>
                      </text:list>
                    </text:list-item>
                  </text:list>
                </text:list-item>
              </text:list>
              <text:p text:style-name="P29"><text:s text:c="7"/>3.2 копию паспорта Козачка В.Ю., содержащую серию, номер, дату выдачи, орган, выдавший документ, дату и место рождения, место регистрации; данные о месте проживания Лебедевой Е.П.; </text:p>
              <text:list>
                <text:list-item>
                  <text:list>
                    <text:list-header>
                      <text:p text:style-name="P29"><text:s text:c="7"/>3.3. копию справки о доходах 2-НДФЛ за 2014-2015 гг.;</text:p>
                      <text:list>
                        <text:list-item>
                          <text:list>
                            <text:list-header>
                              <text:p text:style-name="P30"><text:span text:style-name="T14"><text:s text:c="4"/>3.4 копии служебных документов, подтверждающих полномочия Козачка В.Ю. на размещение в единой информационной системе (электронной </text:span><text:soft-page-break/><text:span text:style-name="T14">площадке ЗАО «Сбербанк — АСТ») документов в рамках аукциона <text:s text:c="28"/>№ </text:span><text:span text:style-name="T11">0371100002114000042, в частности документов, переводящих государственный контракт № 0371100002114000042-0015800-02 с <text:s text:c="27"/>ООО «Реконструкция» в статус расторгнутого.</text:span></text:p>
                              <text:list>
                                <text:list-item>
                                  <text:list>
                                    <text:list-header>
                                      <text:p text:style-name="P30"><text:span text:style-name="T11"><text:s text:c="9"/>4. </text:span><text:span text:style-name="T2">Козачку В.Ю. (контрактному управляющему Заказчика)</text:span><text:span text:style-name="T15"> </text:span><text:span text:style-name="T3">явиться <text:s/></text:span><text:span text:style-name="T8">в 10:00 </text:span><text:span text:style-name="T6">час. 00 мин. 17 августа 2015 г.</text:span><text:span text:style-name="T3">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text:s/>признакам нарушения, а также для объявления результатов административного расследования,</text:span><text:span text:style-name="T2"> либо направить защитника с надлежащим образом оформленными полномочиями на участие в административном производстве по д</text:span><text:span text:style-name="T3">елу № </text:span><text:span text:style-name="T5">4-7.32-766/00-25-15,</text:span><text:span text:style-name="T3"> со </text:span><text:span text:style-name="T2">всеми правами, предусмотренными ст. 25.5 КоАП.</text:span></text:p>
                                    </text:list-header>
                                  </text:list>
                                </text:list-item>
                              </text:list>
                            </text:list-header>
                          </text:list>
                        </text:list-item>
                      </text:list>
                    </text:list-header>
                  </text:list>
                </text:list-item>
              </text:list>
            </text:list-item>
          </text:list>
        </text:list-item>
      </text:list>
      <text:list xml:id="list6995744432797192803" text:style-name="L3">
        <text:list-item>
          <text:list>
            <text:list-item>
              <text:list>
                <text:list-item>
                  <text:list>
                    <text:list-item>
                      <text:list>
                        <text:list-item>
                          <text:list>
                            <text:list-header>
                              <text:p text:style-name="P27"><text:s text:c="6"/>В случае неявки в указанный срок должностного <text:span text:style-name="T24">лица, в отношении которого ведется производство по делу об административном правонарушении, </text:span>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p>
                            </text:list-header>
                          </text:list>
                        </text:list-item>
                      </text:list>
                    </text:list-item>
                  </text:list>
                </text:list-item>
              </text:list>
            </text:list-item>
          </text:list>
        </text:list-item>
      </text:list>
      <text:p text:style-name="P21">В соответствии с ч. 1 ст.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 4 ст.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1">В соответствии со ст. 51 Конституции Российской Федерации, никто не обязан свидетельствовать против себя самого, своего супруга и близких <text:soft-page-break/>родственников, круг которых определяется федеральным законом.</text:p>
      <text:p text:style-name="P10"><text:span text:style-name="T10"><text:tab/>Дополнительно ФАС России направляет расписку о получении настоящего определения</text:span><text:span text:style-name="T16">.</text:span></text:p>
      <text:p text:style-name="P9"><text:span text:style-name="T17"><text:tab/>Расписку в получении определения о возбуждении дела об административном правонарушении </text:span><text:span text:style-name="T19">№ 4-7.32-766/00-25-15 </text:span><text:span text:style-name="T17">и проведении административного расследования, необходимо направить в ФАС России в течение трех дней с момента получения настоящего определения по </text:span><text:span text:style-name="T18">адресу:<text:line-break/></text:span><text:span text:style-name="T19">ул. Садовая-Кудринская, д. 11, г. Москва, Д-242, ГСП-3, 125993, а также в электронном виде по почте: <text:s/></text:span><text:span text:style-name="T20">bulanenkova@fas.gov.ru.</text:span></text:p>
      <text:p text:style-name="P22"><text:span text:style-name="T22">Примечание</text:span><text:span text:style-name="T21">.</text:span> Порядок оформления пропуска в здание ФАС России можно согласовать по телефону 8 (495) 983-11-15 (доб. 17-25)<text:span text:style-name="T23"> </text:span>или по электронной почте <text:span text:style-name="T20">bulanenkova@fas.gov.ru</text:span><text:span text:style-name="T23"> <text:s/></text:span>за трое суток до составления протокола.</text:p>
      <text:p text:style-name="P5"><text:tab/>Приложение: расписка на 1 л. в 1 экз.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97D1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51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B97D1ED.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7:20:38.34</meta:creation-date>
    <dc:date>2015-08-13T19:31:20.05</dc:date>
    <meta:editing-duration>PT7M1S</meta:editing-duration>
    <meta:editing-cycles>1</meta:editing-cycles>
    <meta:generator>OpenOffice.org/3.4.1$Win32 OpenOffice.org_project/341m1$Build-9593</meta:generator>
    <meta:document-statistic meta:table-count="0" meta:image-count="1" meta:object-count="0" meta:page-count="7" meta:paragraph-count="48" meta:word-count="1467" meta:character-count="12052"/>
    <meta:user-defined meta:name="Поле 1"/>
    <meta:user-defined meta:name="Поле 2"/>
    <meta:user-defined meta:name="Поле 3"/>
    <meta:user-defined meta:name="Поле 4"/>
  </office:meta>
</office:document-meta>
</file>