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0D267F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ext_20_body">
      <style:paragraph-properties fo:margin-top="0cm" fo:margin-bottom="0cm" fo:line-height="100%"/>
      <style:text-properties style:font-name="Times New Roman"/>
    </style:style>
    <style:style style:name="P4" style:family="paragraph" style:parent-style-name="Text_20_body">
      <style:paragraph-properties fo:margin-top="0cm" fo:margin-bottom="0cm" fo:line-height="100%" fo:text-align="center" style:justify-single-word="false"/>
      <style:text-properties style:font-name="Times New Roman"/>
    </style:style>
    <style:style style:name="P5" style:family="paragraph" style:parent-style-name="Text_20_body">
      <style:paragraph-properties fo:margin-top="0cm" fo:margin-bottom="0cm" fo:line-height="100%"/>
      <style:text-properties style:font-name="Times New Roman" fo:font-size="10pt"/>
    </style:style>
    <style:style style:name="P6" style:family="paragraph" style:parent-style-name="Text_20_body">
      <style:paragraph-properties fo:margin-top="0cm" fo:margin-bottom="0cm" fo:line-height="100%" fo:text-align="center" style:justify-single-word="false"/>
      <style:text-properties style:font-name="Times New Roman" fo:font-size="14pt" fo:font-weight="bold" style:font-size-asian="14pt" style:font-size-complex="14pt"/>
    </style:style>
    <style:style style:name="P7" style:family="paragraph" style:parent-style-name="Text_20_body">
      <style:paragraph-properties fo:margin-top="0cm" fo:margin-bottom="0cm" fo:line-height="100%"/>
      <style:text-properties style:font-name="Times New Roman" fo:font-size="14pt" style:font-size-asian="14pt" style:font-size-complex="14pt"/>
    </style:style>
    <style:style style:name="P8" style:family="paragraph" style:parent-style-name="Text_20_body">
      <style:paragraph-properties fo:margin-top="0cm" fo:margin-bottom="0cm" fo:line-height="100%" fo:text-align="end" style:justify-single-word="false"/>
      <style:text-properties style:font-name="Times New Roman" fo:font-size="14pt" style:font-size-asian="14pt" style:font-size-complex="14pt"/>
    </style:style>
    <style:style style:name="P9" style:family="paragraph" style:parent-style-name="Text_20_body">
      <style:paragraph-properties fo:margin-top="0cm" fo:margin-bottom="0cm" fo:line-height="100%" fo:text-align="center" style:justify-single-word="false"/>
      <style:text-properties fo:color="#000000" style:font-name="Times New Roman" fo:font-size="14pt" style:font-size-asian="14pt" style:font-size-complex="14pt"/>
    </style:style>
    <style:style style:name="P10" style:family="paragraph" style:parent-style-name="Text_20_body">
      <style:paragraph-properties fo:margin-left="9.525cm" fo:margin-right="0cm" fo:margin-top="0cm" fo:margin-bottom="0cm" fo:line-height="100%" fo:text-indent="0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1.281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line-height="100%" fo:text-align="justify" style:justify-single-word="false" fo:text-indent="1.309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1.309cm" style:auto-text-indent="false"/>
    </style:style>
    <style:style style:name="P14" style:family="paragraph" style:parent-style-name="Text_20_body" style:master-page-name="First_20_Page">
      <style:paragraph-properties fo:margin-left="9.525cm" fo:margin-right="0cm" fo:margin-top="0cm" fo:margin-bottom="0cm" fo:line-height="100%" fo:text-indent="0cm" style:auto-text-indent="false" style:page-number="auto"/>
      <style:text-properties style:font-name="Times New Roman"/>
    </style:style>
    <style:style style:name="P15" style:family="paragraph" style:parent-style-name="Text_20_body">
      <style:paragraph-properties fo:margin-left="0cm" fo:margin-right="0cm" fo:margin-top="0cm" fo:margin-bottom="0cm" fo:line-height="100%" fo:text-align="justify" style:justify-single-word="false" fo:text-indent="1.281cm" style:auto-text-indent="false"/>
      <style:text-properties style:font-name="Times New Roman" fo:font-size="14pt"/>
    </style:style>
    <style:style style:name="T1" style:family="text">
      <style:text-properties fo:color="#000000"/>
    </style:style>
    <style:style style:name="T2" style:family="text">
      <style:text-properties fo:color="#0000ff" style:font-name="Times New Roman" fo:font-size="14pt" style:font-size-asian="14pt" style:font-size-complex="14pt"/>
    </style:style>
    <style:style style:name="T3" style:family="text">
      <style:text-properties style:font-name="Times New Roman" fo:font-size="14pt" style:font-size-asian="14pt" style:font-size-complex="14pt"/>
    </style:style>
    <style:style style:name="T4" style:family="text">
      <style:text-properties fo:font-size="14pt" style:font-size-asian="14pt" style:font-size-complex="14pt"/>
    </style:style>
    <style:style style:name="T5" style:family="text">
      <style:text-properties fo:font-size="14pt" fo:font-weight="bold" style:font-size-asian="14pt" style:font-size-complex="14pt"/>
    </style:style>
    <style:style style:name="T6" style:family="text">
      <style:text-propertie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c688177-b1d5-4730-9405-9562833cf0a3" text:name="BossProviderVariable"/>
      </text:user-field-decls>
      <text:p text:style-name="P14"/>
      <text:p text:style-name="P6">РЕШЕНИЕ № 223ФЗ-193/15 </text:p>
      <text:p text:style-name="P4"><text:span text:style-name="T5">по результатам рассмотрения жалобы СПАО</text:span><text:span text:style-name="T4"> </text:span><text:span text:style-name="T5">«Ингосстрах»</text:span><text:span text:style-name="T4"> </text:span><text:span text:style-name="T5">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 </text:p>
      <text:p text:style-name="P4"> </text:p>
      <text:p text:style-name="P7">10.08.2015                                                                                                          Москва</text:p>
      <text:p text:style-name="P7"> </text:p>
      <text:p text:style-name="P11"><text:span text:style-name="T1">Комиссия Федеральной антимонопольной службы по контролю в сфере закупок</text:span> в составе: </text:p>
      <text:p text:style-name="P11">ведущего заседание Комиссии – заместителя начальника Управления контроля размещения государственного заказа Гриненко А.В,</text:p>
      <text:p text:style-name="P11">членов Комиссии:</text:p>
      <text:p text:style-name="P11">начальника отдела правоприменительной практики и методологии Управления контроля размещения государственного заказа Набатовой Е.Д.<text:span text:style-name="T1">, </text:span></text:p>
      <text:p text:style-name="P11">заместителя отдела рассмотрения жалоб Управления контроля размещения государственного заказа Строгановой Д.А.,</text:p>
      <text:p text:style-name="P11">главного специалиста-эксперта отдела проверок Управления контроля размещения государственного заказа Авхименя Ю.В.<text:span text:style-name="T1"> (далее – Комиссия</text:span><text:span text:style-name="T1"> </text:span><text:span text:style-name="T1">ФАС России)</text:span>,</text:p>
      <text:p text:style-name="P11">при участии представителей:</text:p>
      <text:p text:style-name="P11">ПАО «Ростелеком»: Никишина А.С. - доверенность № 12-390 от 25.06.2013, Феоктистову Н.В. – доверенность № 01/29/1059-14 от 20.11.2014;</text:p>
      <text:p text:style-name="P11">СПАО «Ингосстрах»: Саганов П.Ю.– доверенность № 4394040-15 от 22.06.2015;</text:p>
      <text:p text:style-name="P11"><text:span text:style-name="T1">рассмотрев жалобу СПАО «Ингосстрах» от 05.08.2015 № 14-08-3279/15 на действия заказчика ПАО «Ростелеком» при проведении открытого запроса предложений</text:span><text:span text:style-name="T1"> </text:span><text:span text:style-name="T1">на право организации обязательного страхования гражданской ответственности владельца опасного объекта за причинение вреда в результате аварии на опасном объекте (извещение № 31502551722)</text:span><text:span text:style-name="T1"> </text:span></text:p>
      <text:p text:style-name="P7"><text:bookmark text:name="epz_wrapper"/> </text:p>
      <text:p text:style-name="P9">У С Т А Н О В И Л А:</text:p>
      <text:p text:style-name="P7"> </text:p>
      <text:p text:style-name="P12"><text:span text:style-name="T1">В ФАС России поступила жалоба</text:span> <text:span text:style-name="T1">СПАО «Ингосстрах» от 05.08.2015 №14-08-3279/15 </text:span>(далее – Заявитель) (вх. № 79657/15 от 05.08.2015) на действия заказчика <text:span text:style-name="T1">ПАО «Ростелеком» при проведении открытого запроса</text:span> <text:span text:style-name="T1">предложений</text:span><text:span text:style-name="T1"> </text:span><text:span text:style-name="T1">на право организации обязательного страхования гражданской ответственности владельца опасного объекта за причинение вреда в результате аварии на опасном объекте(извещение № 31502551722)</text:span><text:span text:style-name="T1"> </text:span><text:span text:style-name="T1">(далее – Жалоба).</text:span></text:p>
      <text:p text:style-name="P12">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text:soft-page-break/>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 (далее - положение о закупке).</text:p>
      <text:p text:style-name="P12">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13"><text:span text:style-name="T3">Согласно части 10 статьи 3 Закона о закупках обжалование участниками закупки действий (бездействия) заказчика при закупке товаров, работ, услуг в указанных в части 10 статьи 3 Закона о закупках случаях осуществляется в антимонопольный орган в </text:span><text:a xlink:type="simple" xlink:href="consultantplus://offline/ref=4C577E8116536B93A1898A4E2BAB1C0F1972A141E91B69906E7AEFEB23DBD5C0830E4AD2F97F8A44cDp5P"><text:span text:style-name="T2">порядке</text:span></text:a><text:span text:style-name="T3">, установленном антимонопольным органом.</text:span></text:p>
      <text:p text:style-name="P12">В соответствии с частью 1 статьи 18.1 Закона о защите конкуренции, жалобы на действия (бездействие) заказчика при организации и проведении закупки товаров, работ, услуг в соответствии с положениями Закона о закупках антимонопольные органы рассматривают по правилам статьи 18.1 Закона о защите конкуренции.</text:p>
      <text:p text:style-name="P12"><text:span text:style-name="T1">Частью 24</text:span> статьи 18.1 Закона о защите конкуренции установлено, что з<text:span text:style-name="T1">аявитель вправе отозвать жалобу до принятия решения по существу жалобы. Заявитель, отозвавший поданную им жалобу, не вправе подать повторно жалобу на те же действия (бездействие) организатора торгов, оператора электронной площадки, конкурсной или аукционной комиссии в порядке, установленном </text:span>статьей 18.1 Закона о защите конкуренции.</text:p>
      <text:p text:style-name="P12">До <text:span text:style-name="T1">принятия решения по существу рассмотрения Жалобы Заявитель Жалобу отозвал (письмо СПАО</text:span><text:span text:style-name="T1"> </text:span><text:span text:style-name="T1">«Ингосстрах»</text:span> № 4394040-15 от 22.06.2015).</text:p>
      <text:p text:style-name="P12">Таким образом, у Комиссии ФАС России отсутствуют правовые основания для рассмотрения в порядке, установленном статьей 18.1 Закона о защите конкуренции, жалобы <text:span text:style-name="T1">СПАО «Ингосстрах»</text:span> на действия заказчика<text:line-break/><text:span text:style-name="T1">ПАО «Ростелеком» при проведении открытого запроса</text:span> <text:span text:style-name="T1">предложений на право организации обязательного страхования гражданской ответственности владельца опасного объекта за причинение вреда в результате аварии на опасном объекте (извещение № 31502551722).</text:span></text:p>
      <text:p text:style-name="P12">На основании вышеизложенного и в соответствии с положениями статьи 18.1 Закона о защите конкуренции Комиссия ФАС России</text:p>
      <text:p text:style-name="P7"> </text:p>
      <text:p text:style-name="P6">РЕШИЛА:</text:p>
      <text:p text:style-name="P7"> </text:p>
      <text:p text:style-name="P11">Рассмотрение жалобы <text:span text:style-name="T1">СПАО «Ингосстрах» от 05.08.2015 №14-08-3279/15 (вх. № 79657/15 от 05.08.2015) на действия заказчика ПАО «Ростелеком» при проведении открытого запроса предложений на право организации </text:span><text:soft-page-break/><text:span text:style-name="T1">обязательного страхования гражданской ответственности владельца опасного объекта за причинение вреда в результате аварии на опасном объекте (извещение № 31502551722) </text:span>прекратить в связи с отсутствием у Комиссии ФАС России правовых оснований для рассмотрения жалобы в соответствии со статьей 18.1 Закона о защите конкуренции.</text:p>
      <text:p text:style-name="P15"><text:span text:style-name="T6">Решение может быть обжаловано в арбитражный суд в течение трех месяцев со дня его вынесени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0D267F8.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2"><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50D267F8.png" xlink:type="simple" xlink:show="embed" xlink:actuate="onLoad"/></draw:frame><draw:frame draw:style-name="Mfr1" draw:name="SpdTextFrame1" text:anchor-type="paragraph" svg:x="0.499cm" svg:y="28.7cm" svg:width="4.8cm" draw:z-index="3"><draw:text-box fo:min-height="0.041cm"><text:p text:style-name="Frame_20_contents"><text:s/></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13T14:35:58.92</meta:creation-date>
    <dc:date>2015-08-13T19:39:15.20</dc:date>
    <meta:editing-duration>PT6M52S</meta:editing-duration>
    <meta:editing-cycles>1</meta:editing-cycles>
    <meta:generator>OpenOffice.org/3.4.1$Win32 OpenOffice.org_project/341m1$Build-9593</meta:generator>
    <meta:print-date>2015-08-13T14:46:37.70</meta:print-date>
    <meta:document-statistic meta:table-count="0" meta:image-count="1" meta:object-count="0" meta:page-count="3" meta:paragraph-count="35" meta:word-count="652" meta:character-count="5139"/>
    <meta:user-defined meta:name="Поле 1"/>
    <meta:user-defined meta:name="Поле 2"/>
    <meta:user-defined meta:name="Поле 3"/>
    <meta:user-defined meta:name="Поле 4"/>
  </office:meta>
</office:document-meta>
</file>