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3773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9.69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914e6c-386c-4d2d-97cc-0b56ddb86e5e" text:name="BossProviderVariable"/>
      </text:user-field-decls>
      <text:p text:style-name="P11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/>
      <text:p text:style-name="P8"><text:span text:style-name="T1"><text:tab/>В соответствии с пунктом 6 Правил государственной регистрации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23.07.2015 № 20-4-487950-с, и приняла решение согласовать предельную отпускную цену ОАО «Ирбитский химфармзавод» - (Россия) на следующий лекарственный препарат, включенный в перечень жизненно необходимых и важнейших лекарственных препаратов:</text:p>
      <text:p text:style-name="P12"><text:span text:style-name="T2"><text:tab/>Метронидазол, таблетки 250 мг, 10 шт. – упаковки безъячейковые контурные, в размере 4,29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3773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43773F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0:11:39.74</meta:creation-date>
    <dc:date>2015-08-13T20:30:09.80</dc:date>
    <meta:editing-duration>PT2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04" meta:character-count="902"/>
    <meta:user-defined meta:name="Поле 1"/>
    <meta:user-defined meta:name="Поле 2"/>
    <meta:user-defined meta:name="Поле 3"/>
    <meta:user-defined meta:name="Поле 4"/>
  </office:meta>
</office:document-meta>
</file>