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2ED4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Normal_20__28_Web_29_">
      <style:paragraph-properties fo:margin-left="10.012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87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9" style:family="paragraph" style:parent-style-name="Text_20_body">
      <style:paragraph-properties fo:margin-left="8.975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8.975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8.975cm" fo:margin-right="0cm" fo:margin-top="0cm" fo:margin-bottom="0cm" fo:text-indent="0cm" style:auto-text-indent="false"/>
      <style:text-properties fo:font-size="14pt"/>
    </style:style>
    <style:style style:name="P22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size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5a703e-143f-4dd2-88e2-48ca14413f74" text:name="BossProviderVariable"/>
      </text:user-field-decls>
      <text:p text:style-name="P22"/>
      <text:h text:style-name="P3" text:outline-level="3">ОПРЕДЕЛЕНИЕ</text:h>
      <text:p text:style-name="P4">о назначении времени и места рассмотрения дела</text:p>
      <text:p text:style-name="P9"><text:span text:style-name="T16">об административном правонарушении </text:span><text:span text:style-name="T12">№ </text:span><text:span text:style-name="T13"><text:s/></text:span><text:span text:style-name="T9">К-1466/14/АК424-15</text:span></text:p>
      <text:p text:style-name="P11"/>
      <text:p text:style-name="P9"/>
      <text:p text:style-name="P12">«13» августа 2015 <text:s text:c="94"/>Москва</text:p>
      <text:p text:style-name="P5"><text:tab/></text:p>
      <text:p text:style-name="P6"><text:span text:style-name="T16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16.07.2015 по делу </text:span><text:span text:style-name="T11">№ </text:span><text:span text:style-name="T9">К-1466/14/АК424-15</text:span><text:span text:style-name="T11"> </text:span><text:span text:style-name="T7">в отношении </text:span><text:span text:style-name="Strong_20_Emphasis"><text:span text:style-name="T14">исполняющего обязанности начальника Санкт-Петербургского государственного бюджетного учреждения «Санкт-Петербургская городская станция по борьбе с болезнями животных» Петрова Г.М.</text:span></text:span><text:span text:style-name="T8">, </text:span><text:span text:style-name="T13">по факту нарушения </text:span><text:span text:style-name="T7">частей 5, 7, 8 статьи 34</text:span><text:span text:style-name="T19"> </text:span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13">, что образуют </text:span><text:span text:style-name="T16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3"/>
      <text:p text:style-name="P13">ОПРЕДЕЛИЛ:</text:p>
      <text:p text:style-name="P13"/>
      <text:p text:style-name="P14"><text:span text:style-name="T16"><text:tab/>Назначить дело об административном правонарушении <text:s text:c="54"/></text:span><text:span text:style-name="T11">№ </text:span><text:span text:style-name="T6">К</text:span><text:span text:style-name="T10">-1466/14/</text:span><text:span text:style-name="T6">АК424</text:span><text:span text:style-name="T10">-15</text:span><text:span text:style-name="T11"> </text:span><text:span text:style-name="T16">в отношении </text:span><text:span text:style-name="Strong_20_Emphasis"><text:span text:style-name="T15">и</text:span></text:span><text:span text:style-name="Strong_20_Emphasis"><text:span text:style-name="T14">сполняющего обязанности начальника Санкт-Петербургского государственного бюджетного учреждения «Санкт-Петербургская городская станция по борьбе с болезнями животных»</text:span></text:span><text:span text:style-name="Strong_20_Emphasis"><text:span text:style-name="T15"> </text:span></text:span><text:span text:style-name="Strong_20_Emphasis"><text:span text:style-name="T14">Петрова Г.М.</text:span></text:span><text:span text:style-name="T5"> </text:span><text:span text:style-name="T16">к рассмотрению на</text:span><text:span text:style-name="T18"> 17 августа</text:span><text:span text:style-name="T17"> 2015 года в 11 часов 30 минут</text:span><text:span text:style-name="T16"> по адресу: г. Москва, ул. Садовая Кудринская, д. 11, каб. 246-1.</text:span>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32ED4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8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32ED40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0:47:34.71</meta:creation-date>
    <dc:date>2015-08-14T11:15:10.83</dc:date>
    <meta:editing-duration>PT1M5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221" meta:character-count="1994"/>
    <meta:user-defined meta:name="Поле 1"/>
    <meta:user-defined meta:name="Поле 2"/>
    <meta:user-defined meta:name="Поле 3"/>
    <meta:user-defined meta:name="Поле 4"/>
  </office:meta>
</office:document-meta>
</file>