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B8CE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4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93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9.934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934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934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font-weight="normal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weight="normal" fo:background-color="transparen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aae397-5f7f-4075-a11a-b4ef8a62b42e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9"><text:span text:style-name="T19">об административном правонарушении </text:span><text:span text:style-name="T5">№ </text:span><text:span text:style-name="T6"><text:s/></text:span><text:span text:style-name="T12">К-1322/14/</text:span><text:span text:style-name="T8">АК425-15</text:span></text:p>
      <text:p text:style-name="P10"/>
      <text:p text:style-name="P9"/>
      <text:p text:style-name="P12">«13» августа 2015 <text:s text:c="93"/>Москва</text:p>
      <text:p text:style-name="P6"><text:tab/></text:p>
      <text:p text:style-name="P7"><text:span text:style-name="T1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16.07.2015 по делу </text:span><text:span text:style-name="T11">№ </text:span><text:span text:style-name="T12">К-1322/14/</text:span><text:span text:style-name="T8">АК425-15</text:span><text:span text:style-name="T11"> </text:span><text:span text:style-name="T9">в отношении </text:span><text:span text:style-name="Strong_20_Emphasis"><text:span text:style-name="T13">начальника Управления судебного департамента в Нижегородской области Сухова О.А.</text:span></text:span><text:span text:style-name="Strong_20_Emphasis"><text:span text:style-name="T18">,</text:span></text:span><text:span text:style-name="T10"> </text:span><text:span text:style-name="T6">по факту нарушения пункта 2 части 1 статьи 64, пункта 1 части 1 статьи 31 </text:span><text:span text:style-name="T22"><text:s/></text:span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6">, что образуют </text:span><text:span text:style-name="T19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3"/>
      <text:p text:style-name="P13">ОПРЕДЕЛИЛ:</text:p>
      <text:p text:style-name="P13"/>
      <text:p text:style-name="P14"><text:span text:style-name="T19"><text:tab/>Назначить дело об административном правонарушении <text:s text:c="54"/></text:span><text:span text:style-name="T11">№ </text:span><text:span text:style-name="Strong_20_Emphasis"><text:span text:style-name="T16">К-1322/14/</text:span></text:span><text:span text:style-name="Strong_20_Emphasis"><text:span text:style-name="T14">АК425-15</text:span></text:span><text:span text:style-name="Strong_20_Emphasis"><text:span text:style-name="T17"> </text:span></text:span><text:span text:style-name="Strong_20_Emphasis"><text:span text:style-name="T15">в отношении </text:span></text:span><text:span text:style-name="Strong_20_Emphasis"><text:span text:style-name="T13">начальника Управления судебного департамента в Нижегородской области Сухова О.А.</text:span></text:span><text:span text:style-name="T7"> </text:span><text:span text:style-name="T19">к рассмотрению на</text:span><text:span text:style-name="T21"> 17 августа</text:span><text:span text:style-name="T20"> 2015 года в 11 часов 00 минут</text:span><text:span text:style-name="T19"> по адресу: г. Москва, ул. Садовая Кудринская, д. 11, каб. 246-1.</text:span></text:p>
      <text:p text:style-name="P21"><text:span text:style-name="T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B8CE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5B8CED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03:39.68</meta:creation-date>
    <dc:date>2015-08-14T11:18:45.67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1" meta:character-count="1826"/>
    <meta:user-defined meta:name="Поле 1"/>
    <meta:user-defined meta:name="Поле 2"/>
    <meta:user-defined meta:name="Поле 3"/>
    <meta:user-defined meta:name="Поле 4"/>
  </office:meta>
</office:document-meta>
</file>