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8069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yle10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Text_20_body">
      <style:paragraph-properties fo:margin-left="8.472cm" fo:margin-right="-0.47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27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0.863cm" style:auto-text-indent="false">
        <style:tab-stops/>
      </style:paragraph-properties>
    </style:style>
    <style:style style:name="P28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underline-style="none" fo:background-color="#ffffff"/>
    </style:style>
    <style:style style:name="T18" style:family="text">
      <style:text-properties style:text-underline-style="none" fo:font-weight="bold" fo:background-color="#fffff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58ee02-5661-49e1-84ef-9f7d17ba38a9" text:name="BossProviderVariable"/>
      </text:user-field-decls>
      <text:p text:style-name="P23"><text:tab/><text:tab/></text:p>
      <text:p text:style-name="P16"><text:s text:c="3"/>ОПРЕДЕЛЕНИЕ</text:p>
      <text:p text:style-name="P8">о возбуждении дела об административном</text:p>
      <text:p text:style-name="P6"><text:span text:style-name="T1">правонарушении № </text:span>4-7.32-756/00-25-15 <text:span text:style-name="T1"><text:s/>и проведении</text:span></text:p>
      <text:p text:style-name="P8">административного расследования</text:p>
      <text:p text:style-name="P8"/>
      <text:p text:style-name="P17">«12» августа 2015 г. <text:s text:c="89"/>г. Москва</text:p>
      <text:p text:style-name="P17"/>
      <text:p text:style-name="P1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директора Общества с ограниченной отвественностью «Агросоюз» (далее — ООО «Агросоюз», Общество) Данькова А.А.,</text:p>
      <text:p text:style-name="P11">УСТАНОВИЛ:</text:p>
      <text:p text:style-name="P12"><text:span text:style-name="T5"><text:s/>06.08.2014 Федеральным государственным казенным образовательным учреждением высшего профессионального образования «Барнаульский юридический институт Министерства внутренних дел Российской Федерации» </text:span><text:span text:style-name="T5">(далее — государственный заказчик, ФГКОУ «БЮИ МВД России») был проведён электронный аукцион № 0317100015214000085 (далее — Аукцион) на право заключения государственного контракта на поставку продуктов питания (картофель свежий продовольственный, 1 класса, фасованный в тарные сетчатые мешки, ГОСТ Р 51808-2013) в количестве 65000 кг.</text:span><text:span text:style-name="T7"> </text:span></text:p>
      <text:p text:style-name="P7">В соответствии с протоколом подведения итогов электронного Аукциона от 25.08.2014 № 35/2 <text:s/>ООО «Агросоюз» признано победителем.</text:p>
      <text:p text:style-name="P7">В соответствии с требованиями Федерального закона от 05.04.2013 <text:s text:c="9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государственный заказчик разместил протокол подведения <text:soft-page-break/>итогов Аукциона на электронной площадке и в единой информационной системе 25 августа 2014 года. </text:p>
      <text:p text:style-name="P7">27 августа 2014 года государственный заказчик без своей подписи разместил в единой информационной системе проект государственного контракта.</text:p>
      <text:p text:style-name="P7">В соответствии с ч. 4 ст. 70 <text:span text:style-name="T23">Закона о контрактной системе</text:span> победитель Аукциона, с которым заключается контракт, в случае наличия разногласий по проекту контракта, размещенному в соответствии с ч. 2 настоящей статьи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</text:p>
      <text:p text:style-name="P7">01 сентября 2014 года победителем Аукциона ООО «Агросоюз» был сформирован протокол разногласий с требованием о внесении изменений в банковские реквизиты и направлен на электронную площадку.</text:p>
      <text:p text:style-name="P7">02 сентября 2014 года государственным заказчиком был обработан протокол разногласий и была сформирована новая карточка контракта, после чего проект государственного контракта с внесенными изменениями <text:s/>в соответствии с протоколом разногласий был снова размещен государственным заказчиком в единой информационной системе.</text:p>
      <text:p text:style-name="P7">05 сентября 2014 года ООО «Агросоюз» был сформирован новый протокол разногласий (с требованием — о внесении изменений в банковские реквизиты).</text:p>
      <text:p text:style-name="P7">08 сентября 2014 года государственным заказчиком победителю был вновь направлен государственный контракт.</text:p>
      <text:p text:style-name="P7">В соответствии с положением ч. 6 ст. 70 <text:span text:style-name="T23">Закона о контрактной системе</text:span> регламентированный срок подписания контракта победителем устанавливается 11 сентября 2014 года.</text:p>
      <text:p text:style-name="P7">В установленные <text:span text:style-name="T23">Законом о контрактной системе</text:span> сроки ООО «Агросоюз» не представило подписанного контракта с обеспечением исполнения контракта.</text:p>
      <text:p text:style-name="P7"><text:soft-page-break/>Согласно ч. 13 ст. 70 <text:span text:style-name="T23">Закона о контрактной системе</text:span>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ого лицом, имеющего право действовать от имени победителя такого аукциона, или направил протокол разногласий, предусмотренный ч. 4 настоящей статьи, по истечении 30 дней с даты размещения в единой информационной системе протокола, указанного в части 8 статьи 69 Федерального закона.</text:p>
      <text:p text:style-name="P7">Согласно ч. 5 ст. 96 <text:span text:style-name="T23">Закона о контрактной системе</text:span> в случае непредоставления <text:s/>участником закупки, с которым заключается контракт, обеспечения исполнения контракта в срок, установленный для заключения контракта, такой участник считается уклонившимся от заключения контракта.</text:p>
      <text:p text:style-name="P7">В связи с этим, 12 сентября 2014 года было получено уведомление от ЭТП «Сбербанк-Аст» об уклонении ООО «Агросоюз» от подписания государственного контракта с изменениями статуса в карточке контракта «Уклонился».</text:p>
      <text:p text:style-name="P12"><text:span text:style-name="T7">12 сентября 2014 года государственным заказчиком был сформирован и </text:span><text:span text:style-name="T7">размещен на ЭТП «Сбербанк-Аст» протокол отказа от заключения государственного контракта.</text:span></text:p>
      <text:p text:style-name="P5">В соответствии с ч. 5 ст. 96 Закона о контрактной системе, в случае непредоставления участником закупки, с которым заключается контракт, обеспечения исполнения контракта в срок, установленный для заключения контракта, такой участник считается уклонившимся от заключения контракта.</text:p>
      <text:p text:style-name="P5">Согласно Уставу ООО «Агросоюз», утверждённому Решением № 1 от 27 августа 2013 года единственного участника и учредителя, <text:s/>единоличным исполнительным органом Общества является директор. На основании Приказа № 1 от 05 сентября 2013 года Даньков А.А. принял на себя обязанности директора ООО «Агросоюз».</text:p>
      <text:p text:style-name="P5">Поскольку иных сотрудников ответственных за за работу с ЭТП в штате <text:soft-page-break/>ООО «Агросоюз» не предусмотрено, Даньков А.А. является должностным лицом, ответственным за размещение в единой информационной системе проектов государственных контрактов в рамках аукционов, по которым ООО «Агросоюз» становилось победителем, а также <text:s/>документов, подтверждающих предоставление обеспечения исполнения контрактов и подписанных усиленной электронной подписью. Данное положение подтверждается <text:s/>протоколом № 4 внеочередного собрания единственного учредителя Данькова А.А. <text:s/>ООО «Агросоюз» от 30.05.2014, в котором он подтверждает свои полномочия на заключение договоров и государственных контрактов по итогам аукционов на условиях, предложенных ООО «Агросоюз», одобрение и совершение сделок по результатам аукционов в электронной форме.</text:p>
      <text:p text:style-name="P5">Таким образом, Даньков А.А., нарушил требование ч. 3 ст. 70 Закона о контрактной системе, выразившееся в уклонении от заключения государственного контракта, ответственность за которое предусмотрена ч. 3 <text:s text:c="14"/>ст. 7.32 Кодекса Российской Федерации об административных правонарушениях (далее — КоАП).</text:p>
      <text:p text:style-name="P9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0">ОПРЕДЕЛИЛ:</text:p>
      <text:list xml:id="list8311686569996815517" text:style-name="L1">
        <text:list-item>
          <text:list>
            <text:list-item>
              <text:list>
                <text:list-item>
                  <text:p text:style-name="P24"><text:span text:style-name="T2">Возбудить в отношении директора ООО «Агросоюз» Данькова А.А. </text:span><text:span text:style-name="T8"><text:s/></text:span><text:span text:style-name="Основной_20_шрифт_20_абзаца"><text:span text:style-name="T9">дело об административном правонарушении по признакам нарушения ч. 3 <text:s text:c="15"/>ст. 7.32 <text:s/>КоАП, выразившегося в уклонении от заключения государственного контракта по результатам проведения Аукциона. <text:s text:c="37"/></text:span></text:span></text:p>
                </text:list-item>
              </text:list>
            </text:list-item>
          </text:list>
        </text:list-item>
      </text:list>
      <text:list xml:id="list3694436233019492415" text:style-name="L2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6"><text:span text:style-name="T2">В соответствии со статьей 26.10 КоАП Данькову А.А. </text:span><text:span text:style-name="T3">надлежит представить в ФАС России в течение трех дней с даты получения настоящего определения копии следующих документов, материалов и сведений</text:span><text:span text:style-name="T4">, заверенных надлежащим образом</text:span><text:span text:style-name="T2">:</text:span></text:p>
                </text:list-item>
              </text:list>
            </text:list-item>
          </text:list>
        </text:list-item>
      </text:list>
      <text:list xml:id="list5871607873195179174" text:style-name="L3">
        <text:list-item>
          <text:list>
            <text:list-item>
              <text:p text:style-name="P30"><text:soft-page-break/><text:span text:style-name="T11">копию служебного контракта (трудового договора) Данькова А.А. (с приложением </text:span><text:span text:style-name="T10">соглашения о его расторжении при наличии)</text:span><text:span text:style-name="T11">;</text:span></text:p>
            </text:list-item>
          </text:list>
        </text:list-item>
      </text:list>
      <text:list xml:id="list1178832057104988117" text:style-name="L4">
        <text:list-item>
          <text:list>
            <text:list-header>
              <text:p text:style-name="P27"><text:span text:style-name="Основной_20_шрифт_20_абзаца"><text:span text:style-name="T6">3.2. копию паспорта Данькова А.А., содержащую серию, номер, дату выдачи, орган, выдавший документ, место регистрации;</text:span></text:span></text:p>
              <text:p text:style-name="P28"><text:span text:style-name="Основной_20_шрифт_20_абзаца"><text:span text:style-name="T6">3.3 письменные сведения о фактическом месте жительства </text:span></text:span><text:span text:style-name="Основной_20_шрифт_20_абзаца"><text:span text:style-name="T12">Данькова А.А.;</text:span></text:span></text:p>
              <text:p text:style-name="P27"><text:span text:style-name="Основной_20_шрифт_20_абзаца"><text:span text:style-name="T13">3.4 копию</text:span></text:span><text:span text:style-name="Основной_20_шрифт_20_абзаца"><text:span text:style-name="T12"> справки о доходах 2-НДФЛ за 2014, 2015 годы;</text:span></text:span></text:p>
              <text:p text:style-name="P29"><text:span text:style-name="Основной_20_шрифт_20_абзаца"><text:span text:style-name="T12">3.3. копии документов, подтверждающих полномочия Данькова А.А. на размещение в единой информационной системе подписанного проекта государственного контракта по результатам аукциона № 0317100015214000085 на <text:s/>поставку продуктов питания (картофель свежий продовольственный, 1 класса, фасованный в тарные сетчатые мешки. ГОСТ Р 51808-2013) в количестве 65000 кг. (в рамках государственного оборонного заказа)</text:span></text:span><text:span text:style-name="Основной_20_шрифт_20_абзаца"><text:span text:style-name="T14">.</text:span></text:span></text:p>
            </text:list-header>
          </text:list>
        </text:list-item>
      </text:list>
      <text:p text:style-name="P15">4. Данькову А.А.. <text:span text:style-name="T15"><text:s/></text:span><text:span text:style-name="T16">(директору ООО «Агросоюз») </text:span><text:span text:style-name="T15">явиться <text:s/></text:span><text:span text:style-name="T24">в 11 </text:span><text:span text:style-name="T18">час. 00 мин. <text:s/>27 августа 2015 г.</text:span><text:span text:style-name="T15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</text:span><text:span text:style-name="T15">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5">елу № </text:span><text:span text:style-name="T17">4-7.32-756/00-25-15,</text:span><text:span text:style-name="T15"> со </text:span>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. 4 ст. 25.5 КоАП защитник допускается к участию в <text:soft-page-break/>производстве по делу об административном правонарушении с момента возбуждения дела об административном правонарушении.</text:p>
      <text:p text:style-name="P18"><text:span text:style-name="Font_20_Style22"><text:span text:style-name="T7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22"><text:span text:style-name="T20">Примечание</text:span><text:span text:style-name="T19">.</text:span> Порядок оформления пропуска в здание ФАС России можно согласовать по телефону 8 (499) 983-11-15 (доб. 17-25)<text:span text:style-name="T21"> </text:span>или по электронной почте <text:span text:style-name="T22">safonov@fas.gov.ru</text:span><text:span text:style-name="T21"> <text:s/></text:span>за трое суток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806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9847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64806914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1:45:07.44</meta:creation-date>
    <dc:date>2015-08-14T12:37:32.15</dc:date>
    <meta:editing-duration>PT22M11S</meta:editing-duration>
    <meta:editing-cycles>1</meta:editing-cycles>
    <meta:generator>OpenOffice.org/3.4.1$Win32 OpenOffice.org_project/341m1$Build-9593</meta:generator>
    <meta:print-date>2015-08-12T17:13:50.89</meta:print-date>
    <meta:document-statistic meta:table-count="0" meta:image-count="1" meta:object-count="0" meta:page-count="6" meta:paragraph-count="48" meta:word-count="1158" meta:character-count="9227"/>
    <meta:user-defined meta:name="Поле 1"/>
    <meta:user-defined meta:name="Поле 2"/>
    <meta:user-defined meta:name="Поле 3"/>
    <meta:user-defined meta:name="Поле 4"/>
  </office:meta>
</office:document-meta>
</file>