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842B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3.5pt"/>
    </style:style>
    <style:style style:name="P4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999cm" fo:margin-right="0.159cm" fo:margin-top="0cm" fo:margin-bottom="0cm" fo:text-indent="0cm" style:auto-text-indent="false"/>
    </style:style>
    <style:style style:name="P6" style:family="paragraph" style:parent-style-name="Text_20_body">
      <style:paragraph-properties fo:margin-left="8.255cm" fo:margin-right="0.159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05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1.24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1.249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3.5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color="#0000ff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ff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ff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ff"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9" style:family="paragraph" style:parent-style-name="Text_20_body" style:master-page-name="First_20_Page">
      <style:paragraph-properties fo:margin-left="9.975cm" fo:margin-right="0cm" fo:margin-top="0cm" fo:margin-bottom="0cm" fo:text-indent="0cm" style:auto-text-indent="false" style:page-number="auto"/>
      <style:text-properties fo:color="#0000ff" fo:font-size="13.5pt" style:font-size-asian="13.5pt" style:font-size-complex="13.5pt"/>
    </style:style>
    <style:style style:name="T1" style:family="text">
      <style:text-properties fo:font-size="13.5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fo:language="ru" fo:country="RU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7f7f17-630d-49de-9cb9-a405ef08947d" text:name="BossProviderVariable"/>
      </text:user-field-decls>
      <text:p text:style-name="P19"/>
      <text:p text:style-name="P18">Решение</text:p>
      <text:p text:style-name="P18">по результатам рассмотрения ходатайства</text:p>
      <text:p text:style-name="P15"> </text:p>
      <text:p text:style-name="P13"> </text:p>
      <text:p text:style-name="P16">       <text:span text:style-name="T2">В соответствии со статьями 28, 33 Федерального закона от 26.07.2006 <text:line-break/>№ 135-ФЗ «О защите конкуренции» Федеральная антимонопольная служба рассмотрела ходатайство ООО «Газпром межрегионгаз Псков» (место нахождения: 180016, г. Псков, Рижский проспект, д. 20, основные виды деятельности – оптовая торговля жидким </text:span><text:span text:style-name="T3">газом </text:span><text:span text:style-name="T2">и газообразным топливом, поставка природного газа населению) о приобретении прав, позволяющих осуществлять функции единоличного исполнительного органа ОАО «Газпром газораспределение Псков» (место нахождения: 180017, Псковская область, г. Псков, ул. Рабочая, д. 5, основные виды деятельности – техническое обслуживание внутридомового газового оборудования и распределение газообразного топлива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842B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2842B3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0:51:23.93</meta:creation-date>
    <dc:date>2015-08-14T12:46:10.68</dc:date>
    <meta:editing-duration>PT8M34S</meta:editing-duration>
    <meta:editing-cycles>1</meta:editing-cycles>
    <meta:generator>OpenOffice.org/3.4.1$Win32 OpenOffice.org_project/341m1$Build-9593</meta:generator>
    <meta:print-date>2015-08-13T09:49:18.49</meta:print-date>
    <meta:document-statistic meta:table-count="0" meta:image-count="1" meta:object-count="0" meta:page-count="1" meta:paragraph-count="7" meta:word-count="97" meta:character-count="821"/>
    <meta:user-defined meta:name="Поле 1"/>
    <meta:user-defined meta:name="Поле 2"/>
    <meta:user-defined meta:name="Поле 3"/>
    <meta:user-defined meta:name="Поле 4"/>
  </office:meta>
</office:document-meta>
</file>