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821F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indent="8.864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8.864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8.864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8.864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8.864cm" style:auto-text-indent="false"/>
      <style:text-properties style:font-name="Times New Roman CYR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8.82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.42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.049cm" fo:margin-bottom="0.12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2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26cm" style:auto-text-indent="false"/>
      <style:text-properties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26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26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8.864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Times New Roman CYR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 CYR"/>
    </style:style>
    <style:style style:name="T5" style:family="text">
      <style:text-properties fo:color="#000000" style:font-name="Times New Roman CYR" fo:font-size="14pt" style:font-size-asian="14pt" style:font-size-complex="14pt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style:text-line-through-style="none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background-color="#ffffff" style:font-size-asian="14pt" style:font-size-complex="14pt"/>
    </style:style>
    <style:style style:name="T25" style:family="text">
      <style:text-properties style:font-name="Times New Roman1" fo:font-size="14pt" fo:background-color="#ffffff"/>
    </style:style>
    <style:style style:name="T26" style:family="text">
      <style:text-properties style:font-name="Times New Roman1" fo:font-size="14pt" fo:background-color="#ffffff" style:font-size-asian="14pt" style:font-size-complex="14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language="en" fo:country="US" style:font-size-asian="14pt" style:font-size-complex="14pt"/>
    </style:style>
    <style:style style:name="T3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1538da-9272-4f93-a626-1fe9821d7e0d" text:name="BossProviderVariable"/>
      </text:user-field-decls>
      <text:p text:style-name="P29"/>
      <text:p text:style-name="P15">РЕШЕНИЕ № 223ФЗ-190/15</text:p>
      <text:p text:style-name="P17"><text:span text:style-name="T1">по результатам рассмотрения жалобы ООО «Торгово-промышленная компания Восточный партнер»</text:span> <text:span text:style-name="T1">на действия (бездействие) заказчика<text:line-break/>при закупке товаров, работ, услуг в соответствии с Федеральным законом<text:line-break/>от 18.07.2011 №223-ФЗ «О закупках товаров, работ, услуг отдельными видами юридических лиц»</text:span></text:p>
      <text:p text:style-name="P11"/>
      <text:p text:style-name="P11">11.08.2015                                                                                                <text:s text:c="10"/>Москва</text:p>
      <text:p text:style-name="P16"/>
      <text:p text:style-name="P28"><text:span text:style-name="T3">Комиссия Федеральной антимонопольной службы по контролю в сфере закупок (далее – Комиссия)</text:span> в составе: </text:p>
      <text:p text:style-name="P28">ведущего заседание Комиссии – начальника отдела начальника отдела методологии и правоприменительной практики Управления контроля размещения государственного заказа Набатовой Е.Д.,</text:p>
      <text:p text:style-name="P28">членов Комиссии:</text:p>
      <text:p text:style-name="P28">заместителя начальника отдела рассмотрения жалоб Управления контроля размещения государственного заказа Строгановой Д.А.,</text:p>
      <text:p text:style-name="P28">ведущего консультанта отдела контроля торгов отдельных видов юридических лиц Управления контроля размещения государственного заказа Выкребенцевой А.В.,</text:p>
      <text:p text:style-name="P28">главного специалиста-эксперта отдела проверок Управления контроля размещения государственного заказа Авхименя Ю.В.</text:p>
      <text:p text:style-name="P28">при участии представителя:</text:p>
      <text:p text:style-name="P28"><text:span text:style-name="T27">АО «Главное управление жилищно-коммунального хозяйства»</text:span>: Евдокимова Е.С. – доверенность от 08.07.2015, № Д-23,</text:p>
      <text:p text:style-name="P19">представители <text:span text:style-name="T10">ООО «Торгово-промышленная компания Восточный партнер», ЗАО «ОБОРОНТОРГ», АО «Оборонстрой» </text:span><text:span text:style-name="T2">не явились, уведомлены надлежащим образом,</text:span></text:p>
      <text:p text:style-name="P26"><text:span text:style-name="T23">рассмотрев</text:span><text:span text:style-name="T7"> жалобу </text:span><text:span text:style-name="T11">ООО «Торгово-промышленная компания Восточный партнер»</text:span><text:span text:style-name="T5"> от 31.07.2015 № 1407/Т на действия заказчика </text:span><text:span text:style-name="T11">АО «Главное управление жилищно-коммунального хозяйства», организатора<text:line-break/>АО «Оборонстрой», оператора электронной площадки ЗАО «ОБОРОНТОРГ»</text:span><text:span text:style-name="T5"> при проведении о</text:span><text:span text:style-name="T11">ткрытого запроса котировок в электронной форме среди субъектов малого и среднего предпринимательства на право заключения </text:span><text:soft-page-break/><text:span text:style-name="T11">договора на поставку запорно-регулирующей арматуры для АО «ГУ ЖКХ»<text:line-break/>(г. Самара, ул. Комсомольская, д. 27 А) (извещение </text:span><text:span text:style-name="T5">№ 31502530683)<text:line-break/></text:span><text:span text:style-name="T23">в соответствии со статьей 18.1 Федерального закона от 26.07.2006 № 135-ФЗ<text:line-break/>«О защите конкуренции» (далее - Закон о защите конкуренции),</text:span></text:p>
      <text:p text:style-name="P21"/>
      <text:p text:style-name="P22">У С Т А Н О В И Л А:</text:p>
      <text:p text:style-name="P23"/>
      <text:p text:style-name="P19">В ФАС России поступила жалоба<text:span text:style-name="T4"> </text:span><text:span text:style-name="T10">ООО «Торгово-промышленная компания Восточный партнер»</text:span> (далее – Заявитель) (вх. 77812-ЭП/15<text:line-break/>от 31.07.2015) на действия <text:span text:style-name="T4">заказчика </text:span><text:span text:style-name="T10">АО «Главное управление<text:line-break/>жилищно-коммунального хозяйства», организатора АО «Оборонстрой», оператора электронной площадки ЗАО «ОБОРОНТОРГ»</text:span><text:span text:style-name="T4"> при проведении о</text:span><text:span text:style-name="T10">ткрытого запроса котировок в электронной форме среди субъектов малого<text:line-break/>и среднего предпринимательства на право заключения договора на поставку </text:span><text:span text:style-name="T10">запорно-регулирующей арматуры для АО «ГУ ЖКХ» (г. Самара,<text:line-break/></text:span><text:span text:style-name="T10">ул. Комсомольская, д. 27 А) (извещение </text:span><text:span text:style-name="T4">№ 31502530683) </text:span>(далее – Запрос котировок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<text:span text:style-name="T21"> части 2 статьи 1 Закона о закупках.</text:span></text:p>
      <text:p text:style-name="P26"><text:span text:style-name="T22">Согласно части 1 стат</text:span><text:span text:style-name="T6">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9">Конституцией</text:span></text:a><text:span text:style-name="T6"> Россий</text:span><text:span text:style-name="T22">ской Федерации, </text:span><text:span text:style-name="T6">Гражданским </text:span><text:a xlink:type="simple" xlink:href="consultantplus://offline/ref=875176BDDFEBC0AEA95EC53D7ACAEEB8DE9AAC51EA11DA31A415E671DDm6iAH"><text:span text:style-name="T9">кодексом</text:span></text:a><text:span text:style-name="T6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9">части 3</text:span></text:a><text:span text:style-name="T6"> статьи 2 Закона о закупках правовыми актами, регламентирующими правила закупки (далее — положение<text:line-break/>о закупке).</text:span></text:p>
      <text:p text:style-name="P26"><text:span text:style-name="T23">Закупочная деятельность Заказчика регламентируется</text:span><text:span text:style-name="T24"> </text:span><text:span text:style-name="T26">Положением<text:line-break/>о торгово-закупочной деятельности акционерного общества «</text:span><text:span text:style-name="T16">Главное управление жилищно-коммунального хозяйства», утвержденного решением Совета директоров АО «Главное управление жилищно-коммунального хозяйства» от 24.12.2012</text:span><text:span text:style-name="T26"> </text:span><text:span text:style-name="T25">(далее - Положение).</text:span></text:p>
      <text:p text:style-name="P19">02.07.2015 на официальном сайте в информационно-телекоммуникационной сети «Интернет» для размещения информации<text:line-break/><text:soft-page-break/>о размещении заказов на поставки товаров, выполнение работ, оказание услуг (www.zakupki.gov.ru) (далее - официальный сайт) размещено извещение<text:line-break/>и документация о проведении Запроса котировок (далее – Извещение, Документация).</text:p>
      <text:p text:style-name="P19">Из Жалобы следует, что при проведении Запроса котировок Заказчиком нарушены права и законные интересы Заявителя, выразившиеся<text:line-break/>в необоснованном отказе Заявителю в допуске к участию в Запросе котировок.</text:p>
      <text:p text:style-name="P19">Рассмотрев представленные материалы и выслушав пояснения представителя Заказчика, Комиссия установила следующее.</text:p>
      <text:p text:style-name="P24">Согласно Извещению:</text:p>
      <text:p text:style-name="P24">дата начала подачи заявок 02.07.2015;</text:p>
      <text:p text:style-name="P26"><text:span text:style-name="T7">дата и время окончания подачи заявок 14</text:span><text:span text:style-name="T23">.07.2015 в 09:00</text:span><text:span text:style-name="T7">; </text:span></text:p>
      <text:p text:style-name="P26"><text:span text:style-name="T7">Согласно Протоколу открытия доступа </text:span><text:span text:style-name="T12">от 14.07.2015 </text:span><text:span text:style-name="T28">№ 31502530683-П1</text:span> <text:span text:style-name="T7"><text:s/></text:span><text:span text:style-name="T7">подано 4 заявки на участие в Запросе котировок.</text:span></text:p>
      <text:p text:style-name="P26"><text:span text:style-name="T23">В соответствии с </text:span><text:span text:style-name="T28">Протоколом рассмотрения заявок от 21.07.2015 №31502530683-П2 </text:span><text:span text:style-name="T23">к участию в Запросе котировок допущена 1 заявка участника Запроса котировок.</text:span></text:p>
      <text:p text:style-name="P24">По мнению Заявителя, Заказчиком неправомерно принято решение<text:line-break/>об отказе Заявителю в допуске к участию в Запросе котировок.</text:p>
      <text:p text:style-name="P25">Представитель Заказчика с доводом Заявителя не согласился и пояснил, что заявка Заявителя не соответствует требованию, установленному Документацией, что является основанием для отказа в допуске к участию<text:line-break/>в Запросе котировок.</text:p>
      <text:p text:style-name="P26"><text:span text:style-name="T8">Согласно пункту 8.1.3 </text:span><text:span text:style-name="T16">Раздела </text:span><text:span text:style-name="T14">I </text:span><text:span text:style-name="T18">«ОБЩИЕ</text:span><text:span text:style-name="T15"> ПОЛОЖЕНИЯ» </text:span><text:span text:style-name="T18">Документации</text:span><text:span text:style-name="T15"> </text:span><text:span text:style-name="T18">п</text:span><text:span text:style-name="T29">ри рассмотрении заявок на участие в запросе котировок участник закупочной процедуры не допускается </text:span><text:span text:style-name="T30">е</text:span><text:span text:style-name="T29">диной закупочной комиссией к участию в запросе котировок в случае: </text:span><text:span text:style-name="T14">непредставления банковской гарантии в качестве обеспечения заявки или документа/копии документа, подтверждающего внесение денежных средств в качестве обеспечения заявки на участие в запросе котировок, если требование обеспечения таких заявок указано в Р</text:span><text:span text:style-name="T17">азделе</text:span><text:span text:style-name="T14"> II «ИНФОРМАЦИОННАЯ КАРТА ОТКРЫТОГО ЗАПРОСА КОТИРОВОК».</text:span></text:p>
      <text:p text:style-name="P27"><text:span text:style-name="T3">Согласно подпункту 3 пункта 2.4 Раздела </text:span><text:span text:style-name="T19">II</text:span><text:span text:style-name="T3"> «</text:span><text:span text:style-name="T20">ИНФОРМАЦИОННАЯ КАРТА ОТКРЫТОГО ЗАПРОСА КОТИРОВОК</text:span><text:span text:style-name="T3">» Документации</text:span> в<text:span text:style-name="T3"> состав материалов заявки на участие в Запросе котировок должны входить в том числе документы, подтверждающие предоставление обеспечения заявки на участие<text:line-break/>в открытом запросе котировок (платежное поручение, подтверждающее </text:span><text:soft-page-break/><text:span text:style-name="T3">перечисление денежных средств в качестве обеспечения заявки на участие<text:line-break/>в открытом запросе котировок или банковская гарантия).</text:span></text:p>
      <text:p text:style-name="P26"><text:span text:style-name="T11">При этом согласно пункту 2.9 Раздела </text:span><text:span text:style-name="T13">II</text:span><text:span text:style-name="T11"> Документации «</text:span><text:span text:style-name="T12">ИНФОРМАЦИОННАЯ КАРТА ОТКРЫТОГО ЗАПРОСА КОТИРОВОК</text:span><text:span text:style-name="T11">» установлено следующее требование к платежному поручению: в платежном поручении указывать назначение платежа следующим образом: обеспечение заявки на участие в закупке № номер извещения на Официальном сайте www.zakupki.gov.ru) (НДС не облагается). </text:span></text:p>
      <text:p text:style-name="P19">В ходе документального анализа состава заявки Заявителя Комиссия установила факт несоответствия платежного поручения Заявителя требованию пункта 2.9 раздела 5 Документации, а именно в составе заявки Заявителя приложено платежное поручение в котором в назначении платежа указано «обеспечение торговой процедуры № 124890 от 02.07.2015г. НДС<text:line-break/>не облагается».</text:p>
      <text:p text:style-name="P19">Таким образом, решение Заказчика об отказе Заявителю в допуске<text:line-break/>к участию в Запросе котировок правомерно.</text:p>
      <text:p text:style-name="P19">Учитывая изложенное, довод Заявителя не нашел своего подтверждения.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9"/>
      <text:p text:style-name="P22">РЕШИЛА:</text:p>
      <text:p text:style-name="P20"/>
      <text:p text:style-name="P19">Признать жалобу <text:span text:style-name="T10">ООО «Торгово-промышленная компания Восточный партнер»</text:span><text:span text:style-name="T4"> от 31.07.2015 № 1407/Т на действия заказчика </text:span><text:span text:style-name="T10">АО «Главное управление жилищно-коммунального хозяйства», организатора<text:line-break/>АО «Оборонстрой», оператора электронной площадки ЗАО «ОБОРОНТОРГ»</text:span><text:span text:style-name="T4"> при проведении о</text:span><text:span text:style-name="T10">ткрытого запроса котировок в электронной форме среди субъектов малого и среднего предпринимательства на право заключения договора на поставку запорно-регулирующей арматуры для АО «ГУ ЖКХ»<text:line-break/>(г. Самара, ул. Комсомольская, д. 27 А) (извещение </text:span><text:span text:style-name="T4">№ 31502530683)</text:span> необоснованной.</text:p>
      <text:p text:style-name="P19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821F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3821F6F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20:44:03.98</meta:creation-date>
    <dc:date>2015-08-14T12:48:42.94</dc:date>
    <meta:editing-duration>PT5M43S</meta:editing-duration>
    <meta:editing-cycles>1</meta:editing-cycles>
    <meta:generator>OpenOffice.org/3.4.1$Win32 OpenOffice.org_project/341m1$Build-9593</meta:generator>
    <meta:print-date>2015-08-13T09:49:07.76</meta:print-date>
    <meta:document-statistic meta:table-count="0" meta:image-count="1" meta:object-count="0" meta:page-count="4" meta:paragraph-count="40" meta:word-count="957" meta:character-count="7771"/>
    <meta:user-defined meta:name="Поле 1"/>
    <meta:user-defined meta:name="Поле 2"/>
    <meta:user-defined meta:name="Поле 3"/>
    <meta:user-defined meta:name="Поле 4"/>
  </office:meta>
</office:document-meta>
</file>