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C0F86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cm" fo:text-indent="8.864cm" style:auto-text-indent="false"/>
      <style:text-properties fo:color="#000000"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text-indent="8.864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8.864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indent="8.864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8.864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8.864cm" style:auto-text-indent="false"/>
      <style:text-properties style:font-name="Times New Roman CYR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8.864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8.828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8.751cm" fo:margin-right="0cm" fo:margin-top="0cm" fo:margin-bottom="0cm" fo:text-indent="0cm" style:auto-text-indent="false"/>
      <style:text-properties style:font-name="Times New Roman CYR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.049cm" fo:margin-bottom="0.42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1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.049cm" fo:margin-bottom="0.12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.049cm" fo:margin-bottom="0.212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8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26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81cm" fo:text-align="center" style:justify-single-word="false" fo:text-indent="1.226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681cm" fo:text-align="center" style:justify-single-word="false" fo:text-indent="1.226cm" style:auto-text-indent="false"/>
      <style:text-properties fo:font-size="14pt" fo:font-weight="bold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2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26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26cm" style:auto-text-indent="false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26cm" style:auto-text-indent="false"/>
      <style:text-properties fo:color="#000000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 style:master-page-name="First_20_Page">
      <style:paragraph-properties fo:margin-left="0cm" fo:margin-right="0cm" fo:margin-top="0cm" fo:margin-bottom="0cm" fo:text-indent="8.864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language="en" fo:country="US" style:font-size-asian="14pt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 CYR"/>
    </style:style>
    <style:style style:name="T11" style:family="text">
      <style:text-properties fo:color="#000000" style:font-name="Times New Roman CYR" fo:font-size="14pt" style:font-size-asian="14pt" style:font-size-complex="14pt"/>
    </style:style>
    <style:style style:name="T12" style:family="text">
      <style:text-properties fo:color="#000000" style:text-line-through-style="none" fo:font-size="14pt" style:text-underline-style="none" fo:font-weight="normal" style:text-blinking="false" style:font-size-asian="14pt" style:font-weight-asian="normal" style:font-size-complex="14pt" style:font-weight-complex="normal"/>
    </style:style>
    <style:style style:name="T13" style:family="text">
      <style:text-properties fo:color="#000000" fo:language="en" fo:country="US"/>
    </style:style>
    <style:style style:name="T14" style:family="text">
      <style:text-properties fo:color="#000000" fo:language="en" fo:country="US" fo:background-color="#ffffff"/>
    </style:style>
    <style:style style:name="T15" style:family="text">
      <style:text-properties fo:color="#000000" fo:language="en" fo:country="US" fo:font-weight="normal" fo:background-color="#ffffff" style:font-weight-asian="normal" style:font-weight-complex="normal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fo:color="#000000" fo:background-color="#ffffff"/>
    </style:style>
    <style:style style:name="T18" style:family="text">
      <style:text-properties fo:color="#000000" fo:language="ru" fo:country="RU" fo:font-weight="normal" fo:background-color="#ffffff" style:font-weight-asian="normal" style:font-weight-complex="normal"/>
    </style:style>
    <style:style style:name="T19" style:family="text">
      <style:text-properties fo:color="#000000" fo:language="ru" fo:country="RU" fo:background-color="#ffffff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2" style:family="text">
      <style:text-properties style:font-name="Times New Roman CYR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fo:font-weight="normal" style:font-size-asian="14pt" style:font-weight-asian="normal" style:font-size-complex="14pt" style:font-weight-complex="normal"/>
    </style:style>
    <style:style style:name="T25" style:family="text">
      <style:text-properties fo:font-size="14pt" fo:background-color="#ffffff" style:font-size-asian="14pt" style:font-size-complex="14pt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font-name="Times New Roman1" fo:font-size="14pt" fo:background-color="#ffffff"/>
    </style:style>
    <style:style style:name="T28" style:family="text">
      <style:text-properties style:font-name="Times New Roman1" fo:font-size="14pt" fo:background-color="#ffffff" style:font-size-asian="14pt" style:font-size-complex="14pt"/>
    </style:style>
    <style:style style:name="T29" style:family="text">
      <style:text-properties fo:language="en" fo:country="US"/>
    </style:style>
    <style:style style:name="T3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71a057-debf-40ff-b9d2-5280dedbe19f" text:name="BossProviderVariable"/>
      </text:user-field-decls>
      <text:p text:style-name="P29"/>
      <text:p text:style-name="P11">РЕШЕНИЕ № 223ФЗ-191/15</text:p>
      <text:p text:style-name="P17"><text:span text:style-name="T1">по результатам рассмотрения жалобы ООО «Торгово-промышленная компания Восточный партнер»</text:span> <text:span text:style-name="T1">на действия (бездействие) заказчика<text:line-break/>при закупке товаров, работ, услуг в соответствии с Федеральным законом<text:line-break/>от 18.07.2011 №223-ФЗ «О закупках товаров, работ, услуг отдельными видами юридических лиц»</text:span></text:p>
      <text:p text:style-name="P12"/>
      <text:p text:style-name="P12">11.08.2015                                                                                                <text:s text:c="10"/>Москва</text:p>
      <text:p text:style-name="P16"/>
      <text:p text:style-name="P18"><text:span text:style-name="T2">Комиссия Федеральной антимонопольной службы по контролю в сфере закупок (далее – Комиссия)</text:span> в составе: </text:p>
      <text:p text:style-name="P18">ведущего заседание Комиссии – начальника отдела начальника отдела методологии и правоприменительной практики Управления контроля размещения государственного заказа Набатовой Е.Д.,</text:p>
      <text:p text:style-name="P18">членов Комиссии:</text:p>
      <text:p text:style-name="P18">заместителя начальника отдела рассмотрения жалоб Управления контроля размещения государственного заказа Строгановой Д.А.,</text:p>
      <text:p text:style-name="P18">ведущего консультанта отдела контроля торгов отдельных видов юридических лиц Управления контроля размещения государственного заказа Выкребенцевой А.В.,</text:p>
      <text:p text:style-name="P18">главного специалиста-эксперта отдела проверок Управления контроля размещения государственного заказа Авхименя Ю.В.,</text:p>
      <text:p text:style-name="P18">при участии представителя:</text:p>
      <text:p text:style-name="P18"><text:span text:style-name="T20">АО «Главное управление жилищно-коммунального хозяйства»</text:span>: Евдокимова Е.С. – доверенность от 08.07.2015, № Д-23,</text:p>
      <text:p text:style-name="P19">представители <text:span text:style-name="T3">ООО «Торгово-промышленная компания Восточный партнер», ЗАО «ОБОРОНТОРГ», АО «Оборонстрой» </text:span><text:span text:style-name="T22">не явились, уведомлены надлежащим образом,</text:span></text:p>
      <text:p text:style-name="P25"><text:span text:style-name="T23">рассмотрев</text:span><text:span text:style-name="T8"> жалобу </text:span><text:span text:style-name="T4">ООО «Торгово-промышленная компания Восточный партнер»</text:span><text:span text:style-name="T11"> от 31.07.2015 № 1407/Т на действия заказчика </text:span><text:span text:style-name="T4">АО «Главное управление жилищно-коммунального хозяйства», организатора<text:line-break/>АО «Оборонстрой», оператора электронной площадки ЗАО «ОБОРОНТОРГ»</text:span><text:span text:style-name="T11"> при проведении открытого запроса котировок в электронной форме на право заключения договора на поставку запорно-регулирующей арматуры для<text:line-break/></text:span><text:soft-page-break/><text:span text:style-name="T11">АО «ГУ ЖКХ» (Иркутская область, г. Иркутск, ул. Пискунова, 149В) </text:span><text:span text:style-name="T4"><text:s/>(извещение </text:span><text:span text:style-name="T11">№ 31502530045) </text:span><text:span text:style-name="T23">в соответствии со статьей 18.1 Федерального закона от 26.07.2006 № 135-ФЗ «О защите конкуренции» (далее — Закон<text:line-break/>о защите конкуренции),</text:span></text:p>
      <text:p text:style-name="P22"/>
      <text:p text:style-name="P23">У С Т А Н О В И Л А:</text:p>
      <text:p text:style-name="P24"/>
      <text:p text:style-name="P19">В ФАС России поступила жалоба<text:span text:style-name="T10"> </text:span><text:span text:style-name="T3">ООО «Торгово-промышленная компания Восточный партнер»</text:span> (далее – Заявитель) (вх. 77812-ЭП/15<text:line-break/>от 31.07.2015) на действия <text:span text:style-name="T10">заказчика </text:span><text:span text:style-name="T3">АО «Главное управление<text:line-break/>жилищно-коммунального хозяйства», организатора АО «Оборонстрой», оператора электронной площадки ЗАО «ОБОРОНТОРГ»</text:span><text:span text:style-name="T10"> при проведении открытого запроса котировок в электронной форме на право<text:line-break/>заключения договора на поставку запорно-регулирующей арматуры для<text:line-break/></text:span><text:span text:style-name="T10">АО «ГУ ЖКХ» (Иркутская область, г. Иркутск, ул. Пискунова, 149В) </text:span><text:span text:style-name="T3">(извещение </text:span><text:span text:style-name="T10">№ 31502530045) </text:span>(далее – Запрос котировок).</text:p>
      <text:p text:style-name="P1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<text:span text:style-name="T26"> части 2 статьи 1 Закона о закупках.</text:span></text:p>
      <text:p text:style-name="P25"><text:span text:style-name="T24">Согласно части 1 стат</text:span><text:span text:style-name="T9">ьи 2 Закона о закупках при закупке товаров, работ, услуг заказчики руководствуются </text:span><text:a xlink:type="simple" xlink:href="consultantplus://offline/ref=875176BDDFEBC0AEA95EC53D7ACAEEB8DD90A957E8428D33F540E8m7i4H"><text:span text:style-name="T12">Конституцией</text:span></text:a><text:span text:style-name="T9"> Россий</text:span><text:span text:style-name="T24">ской Федерации, </text:span><text:span text:style-name="T9">Гражданским </text:span><text:a xlink:type="simple" xlink:href="consultantplus://offline/ref=875176BDDFEBC0AEA95EC53D7ACAEEB8DE9AAC51EA11DA31A415E671DDm6iAH"><text:span text:style-name="T12">кодексом</text:span></text:a><text:span text:style-name="T9">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</text:span><text:a xlink:type="simple" xlink:href="consultantplus://offline/ref=875176BDDFEBC0AEA95EC53D7ACAEEB8DE9AAC55EB10DA31A415E671DD6AEDC6490868F54B72D037m3i2H"><text:span text:style-name="T12">части 3</text:span></text:a><text:span text:style-name="T9"> статьи 2 Закона о закупках правовыми актами, регламентирующими правила закупки (далее — положение<text:line-break/>о закупке).</text:span></text:p>
      <text:p text:style-name="P25"><text:span text:style-name="T23">Закупочная деятельность Заказчика регламентируется</text:span><text:span text:style-name="T25"> </text:span><text:span text:style-name="T28">Положением<text:line-break/>о торгово-закупочной деятельности акционерного общества «</text:span><text:span text:style-name="T5">Главное управление жилищно-коммунального хозяйства», утвержденного решением Совета директоров АО «Главное управление жилищно-коммунального хозяйства» от 24.12.2012</text:span><text:span text:style-name="T28"> </text:span><text:span text:style-name="T27">(далее - Положение).</text:span></text:p>
      <text:p text:style-name="P19">02.07.2015 на официальном сайте в информационно-телекоммуникационной сети «Интернет» для размещения информации<text:line-break/>о размещении заказов на поставки товаров, выполнение работ, оказание услуг <text:soft-page-break/>(www.zakupki.gov.ru) (далее - официальный сайт) размещено извещение<text:line-break/>и документация о проведении Запроса котировок (далее – Извещение, Документация).</text:p>
      <text:p text:style-name="P19">Из Жалобы следует, что при проведении Запроса котировок Заказчиком нарушены права и законные интересы Заявителя, выразившиеся<text:line-break/>в необоснованном отказе Заявителю в допуске к участию в Запросе котировок.</text:p>
      <text:p text:style-name="P19">Рассмотрев представленные материалы и выслушав пояснения представителя Заказчика, Комиссия установила следующее.</text:p>
      <text:p text:style-name="P26">Согласно Извещению:</text:p>
      <text:p text:style-name="P26">дата начала подачи заявок 02.07.2015;</text:p>
      <text:p text:style-name="P25"><text:span text:style-name="T8">дата и время окончания подачи заявок 14</text:span><text:span text:style-name="T23">.07.2015 в 09:00</text:span><text:span text:style-name="T8">; </text:span></text:p>
      <text:p text:style-name="P25"><text:span text:style-name="T8">Согласно Протоколу открытия доступа </text:span><text:span text:style-name="T6">от 14.07.2015 </text:span><text:span text:style-name="T21">№ </text:span><text:span text:style-name="T6">31502530045-П1 </text:span><text:span text:style-name="T8">подано 2 заявки на участие в Запросе котировок.</text:span></text:p>
      <text:p text:style-name="P25"><text:span text:style-name="T23">В соответствии с </text:span><text:span text:style-name="T21">Протоколом рассмотрения заявок от 21.07.2015 </text:span><text:span text:style-name="T21">№ </text:span><text:span text:style-name="T6">31502530045-П2</text:span><text:span text:style-name="T21"> </text:span><text:span text:style-name="T23">к участию в Запросе котировок не допущен ни один участник Запроса котировок.</text:span></text:p>
      <text:p text:style-name="P26">По мнению Заявителя, Заказчиком неправомерно принято решение<text:line-break/>об отказе Заявителю в допуске к участию в Запросе котировок.</text:p>
      <text:p text:style-name="P27">Представитель Заказчика с доводом Заявителя не согласился и пояснил, что заявка Заявителя не соответствует требованию, установленному Документацией, что является основанием для отказа в допуске к участию<text:line-break/>в Запросе котировок.</text:p>
      <text:p text:style-name="P28"><text:span text:style-name="T17">Согласно подпункту 8.1.4.2 пункта 8.1.4 </text:span><text:span text:style-name="T17">Раздела </text:span><text:span text:style-name="T14">I </text:span><text:span text:style-name="T18">«ОБЩИЕ</text:span><text:span text:style-name="T15"> ПОЛОЖЕНИЯ» </text:span><text:span text:style-name="T18">Документации</text:span><text:span text:style-name="T15"> </text:span><text:span text:style-name="T18">п</text:span><text:span text:style-name="T29">ри рассмотрении заявок на участие в запросе котировок участник закупочной процедуры не допускается </text:span><text:span text:style-name="T30">е</text:span><text:span text:style-name="T29">диной закупочной комиссией к участию в запросе котировок в случае </text:span><text:bookmark text:name="_Ref311061200"/><text:span text:style-name="T14">несоответстви</text:span><text:span text:style-name="T19">я</text:span><text:span text:style-name="T14"> заявки требованиям, установленным Заказчиком по составу, а именно: </text:span><text:s/>непредставление документов, указанных в п. 2.4. РАЗДЕЛА <text:span text:style-name="T29">II</text:span> «ИНФОРМАЦИОННАЯ КАРТА ОТКРЫТОГО ЗАПРОСА КОТИРОВОК» закупочной документации, полностью или частично, а также представление документов в редакции, утратившей силу.</text:p>
      <text:p text:style-name="P28"><text:span text:style-name="T2">Согласно подпункту 3 пункта 2.4 Раздела </text:span><text:span text:style-name="T13">II</text:span><text:span text:style-name="T2"> «</text:span><text:span text:style-name="T16">ИНФОРМАЦИОННАЯ КАРТА ОТКРЫТОГО ЗАПРОСА КОТИРОВОК</text:span><text:span text:style-name="T2">» Документации</text:span> в<text:span text:style-name="T2"> состав материалов заявки на участие в Запросе котировок должны входить в том числе документы, подтверждающие предоставление обеспечения заявки на участие<text:line-break/>в открытом запросе котировок (платежное поручение, подтверждающее </text:span><text:soft-page-break/><text:span text:style-name="T2">перечисление денежных средств в качестве обеспечения заявки на участие<text:line-break/>в открытом запросе котировок или банковская гарантия).</text:span></text:p>
      <text:p text:style-name="P25"><text:span text:style-name="T4">При этом согласно пункту 2.9 Раздела </text:span><text:span text:style-name="T7">II</text:span><text:span text:style-name="T4"> Документации «</text:span><text:span text:style-name="T6">ИНФОРМАЦИОННАЯ КАРТА ОТКРЫТОГО ЗАПРОСА КОТИРОВОК</text:span><text:span text:style-name="T4">» установлено следующее требование к платежному поручению: в платежном поручении указывать назначение платежа следующим образом: обеспечение заявки на участие в закупке № номер извещения на Официальном сайте www.zakupki.gov.ru) (НДС не облагается). </text:span></text:p>
      <text:p text:style-name="P19">В ходе документального анализа состава заявки Заявителя Комиссия установила факт несоответствия платежного поручения Заявителя требованию пункта 2.9 раздела 5 Документации, а именно в составе заявки Заявителя приложено платежное поручение в котором в назначении платежа указано «обеспечение торговой процедуры № 124860 от 02.07.2015г. НДС<text:line-break/>не облагается».</text:p>
      <text:p text:style-name="P19">Таким образом, решение Заказчика об отказе Заявителю в допуске<text:line-break/>к участию в Запросе котировок правомерно.</text:p>
      <text:p text:style-name="P19">Учитывая изложенное, довод Заявителя не нашел своего подтверждения.</text:p>
      <text:p text:style-name="P19">На основании вышеизложенного и в соответствии с частью 20 статьи 18.1 Закона о защите конкуренции Комиссия ФАС России</text:p>
      <text:p text:style-name="P19"/>
      <text:p text:style-name="P23">РЕШИЛА:</text:p>
      <text:p text:style-name="P20"/>
      <text:p text:style-name="P19">Признать жалобу <text:span text:style-name="T3">ООО «Торгово-промышленная компания Восточный партнер»</text:span><text:span text:style-name="T10"> от 31.07.2015 № 1407/Т на действия заказчика </text:span><text:span text:style-name="T3">АО «Главное управление жилищно-коммунального хозяйства», организатора<text:line-break/>АО «Оборонстрой», оператора электронной площадки ЗАО «ОБОРОНТОРГ»</text:span><text:span text:style-name="T10"> при проведении открытого запроса котировок в электронной форме на право заключения договора на поставку запорно-регулирующей арматуры для<text:line-break/>АО «ГУ ЖКХ» (Иркутская область, г. Иркутск, ул. Пискунова, 149В) </text:span><text:span text:style-name="T3"><text:s/>(извещение </text:span><text:span text:style-name="T10">№ 31502530045)</text:span> необоснованной.</text:p>
      <text:p text:style-name="P19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C0F8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48C0F86F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3T09:50:34.57</meta:creation-date>
    <dc:date>2015-08-14T12:51:46.09</dc:date>
    <meta:editing-duration>PT6M45S</meta:editing-duration>
    <meta:editing-cycles>1</meta:editing-cycles>
    <meta:generator>OpenOffice.org/3.4.1$Win32 OpenOffice.org_project/341m1$Build-9593</meta:generator>
    <meta:print-date>2015-08-13T10:22:26.80</meta:print-date>
    <meta:document-statistic meta:table-count="0" meta:image-count="1" meta:object-count="0" meta:page-count="4" meta:paragraph-count="40" meta:word-count="941" meta:character-count="7657"/>
    <meta:user-defined meta:name="Поле 1"/>
    <meta:user-defined meta:name="Поле 2"/>
    <meta:user-defined meta:name="Поле 3"/>
    <meta:user-defined meta:name="Поле 4"/>
  </office:meta>
</office:document-meta>
</file>