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1C8B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9.975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284465-98e7-4f1c-84cd-54a749a02b85" text:name="BossProviderVariable"/>
      </text:user-field-decls>
      <text:p text:style-name="P12"> </text:p>
      <text:p text:style-name="P5">РЕШЕНИЕ</text:p>
      <text:p text:style-name="P5">по результатам рассмотрения ходатайства</text:p>
      <text:p text:style-name="P6"> </text:p>
      <text:p text:style-name="P13">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Г.Дж. Хайнц Глобал Холдинг Б.В.» (адрес:</text:span><text:span text:style-name="T4"> </text:span><text:span text:style-name="T2">3708 АН, Арнхемсе Бовенвег, 160-178, г. Зейст, Нидерланды; основной вид деятельности – холдинговая деятельность)</text:span><text:span text:style-name="T5"> </text:span><text:span text:style-name="T2">о приобретении доли в уставном капитале ООО «Ивановский комбинат детского питания» (адрес:</text:span><text:span text:style-name="T5"> </text:span><text:span text:style-name="T2">ул. 11-я Сосневская, д. 99, г. Иваново, Ивановская область, 153020; основные виды деятельности – производство и реализация детского питания)</text:span><text:span text:style-name="T5"> </text:span><text:span text:style-name="T2">в размере 100%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1C8B9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A1C8B9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1:58:45.07</meta:creation-date>
    <dc:date>2015-08-14T12:53:27.34</dc:date>
    <meta:editing-duration>PT10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7" meta:character-count="676"/>
    <meta:user-defined meta:name="Поле 1"/>
    <meta:user-defined meta:name="Поле 2"/>
    <meta:user-defined meta:name="Поле 3"/>
    <meta:user-defined meta:name="Поле 4"/>
  </office:meta>
</office:document-meta>
</file>