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E80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44cm" fo:margin-right="0cm" fo:margin-top="0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9.4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109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First_20_Page">
      <style:paragraph-properties fo:margin-left="9.472cm" fo:margin-right="0cm" fo:text-indent="0cm" style:auto-text-indent="false" style:page-number="auto"/>
      <style:text-properties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000000" fo:font-size="13.5pt" fo:language="de" fo:country="DE" fo:background-color="#ffffff"/>
    </style:style>
    <style:style style:name="T2" style:family="text">
      <style:text-properties fo:color="#000000" fo:font-size="13.5pt" fo:language="en" fo:country="US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63501-de64-4c1d-9060-56384b2cbd6e" text:name="BossProviderVariable"/>
      </text:user-field-decls>
      <text:p text:style-name="P11"/>
      <text:p text:style-name="P12"><text:span text:style-name="T5">Решение</text:span></text:p>
      <text:p text:style-name="P8">по результатам рассмотрения ходатайства</text:p>
      <text:p text:style-name="P7"> </text:p>
      <text:p text:style-name="P9"><text:span text:style-name="T1">В соответствии </text:span><text:span text:style-name="T2">c</text:span><text:span text:style-name="T1">о статьями 28, 33 Федерального закона от 26.07.2006 135-ФЗ «О защите конкуренции» Федеральная антимонопольная служба рассмотрела ходатайство ОАО «Газпром газораспределение» (</text:span><text:span text:style-name="T3">место нахождения: </text:span><text:span text:style-name="T1">г. Санкт-Петербург, Конногвардейский бульвар, д. 17 лит. А, 190000; </text:span><text:span text:style-name="T3">основной </text:span><text:span text:style-name="T1">вид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</text:span><text:span text:style-name="T3">о приобретении 25,5% </text:span><text:span text:style-name="T1">голосующих акций </text:span><text:span text:style-name="T3">ОАО «Амургаз» (место нахождения</text:span><text:span text:style-name="T1">:</text:span><text:span text:style-name="T4"> </text:span><text:span text:style-name="T3">Российская Федерация, Амурская область, г. Благовещенск, ул. Мухина, д. 80; </text:span><text:span text:style-name="T1">основной вид деятельности – распределение газообразного топлива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E80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FFE80D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0:22:31.68</meta:creation-date>
    <dc:date>2015-08-14T12:57:49.44</dc:date>
    <meta:editing-duration>PT7M45S</meta:editing-duration>
    <meta:editing-cycles>1</meta:editing-cycles>
    <meta:generator>OpenOffice.org/3.4.1$Win32 OpenOffice.org_project/341m1$Build-9593</meta:generator>
    <meta:print-date>2015-08-13T09:42:15.80</meta:print-date>
    <meta:document-statistic meta:table-count="0" meta:image-count="1" meta:object-count="0" meta:page-count="1" meta:paragraph-count="5" meta:word-count="88" meta:character-count="758"/>
    <meta:user-defined meta:name="Поле 1"/>
    <meta:user-defined meta:name="Поле 2"/>
    <meta:user-defined meta:name="Поле 3"/>
    <meta:user-defined meta:name="Поле 4"/>
  </office:meta>
</office:document-meta>
</file>