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BD65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 style:master-page-name="">
      <style:paragraph-properties fo:margin-top="0cm" fo:margin-bottom="0cm" fo:text-align="end" style:justify-single-word="false" style:page-number="auto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9.499cm" style:auto-text-indent="false"/>
      <style:text-properties style:font-name="Times New Roman CYR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text-indent="9.4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.101cm"/>
      <style:text-properties style:font-name="Times New Roman"/>
    </style:style>
    <style:style style:name="P21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.101cm" fo:text-align="center" style:justify-single-word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.101cm" fo:text-indent="9.51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101cm" fo:text-align="justify" style:justify-single-word="false" fo:text-indent="9.513cm" style:auto-text-indent="false"/>
      <style:text-properties style:font-name="Times New Roman CYR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101cm" fo:text-indent="9.513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 fo:font-style="normal" style:font-style-asian="normal" style:font-style-complex="normal"/>
    </style:style>
    <style:style style:name="T9" style:family="text">
      <style:text-properties fo:color="#000000" style:font-name="Times New Roman" fo:font-style="normal" style:font-style-asian="normal" style:font-style-complex="normal"/>
    </style:style>
    <style:style style:name="T10" style:family="text">
      <style:text-properties fo:background-color="#ffffff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font-size="14pt" fo:font-weight="bold" style:font-size-asian="14pt" style:font-size-complex="14pt"/>
    </style:style>
    <style:style style:name="T14" style:family="text">
      <style:text-properties fo:font-size="14pt" fo:language="en" fo:country="US" fo:font-weight="bold" style:font-size-asian="14pt" style:font-size-complex="14pt"/>
    </style:style>
    <style:style style:name="T15" style:family="text">
      <style:text-properties fo:font-size="14pt" fo:language="ru" fo:country="RU" fo:font-weight="bold" style:font-size-asian="14pt" style:font-size-complex="14pt"/>
    </style:style>
    <style:style style:name="T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2e402-7a5f-48c3-a8dd-386b45d48444" text:name="BossProviderVariable"/>
      </text:user-field-decls>
      <text:p text:style-name="P27"><text:span text:style-name="T16">РЕШЕНИЕ № 223ФЗ-192/15</text:span></text:p>
      <text:p text:style-name="P23"><text:span text:style-name="T13">по результатам рассмотрения жалобы </text:span><text:span text:style-name="T14">О</text:span><text:span text:style-name="T15">ОО «Бастион-Канск 2»</text:span><text:span text:style-name="T13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0"/>
      <text:p text:style-name="P21">11.08.2015 <text:s text:c="105"/>Москва</text:p>
      <text:p text:style-name="P20"/>
      <text:p text:style-name="P10"><text:span text:style-name="T4">Комиссия Федеральной антимонопольной службы по контролю в сфере закупок (далее – Комиссия ФАС России)</text:span> в составе: </text:p>
      <text:p text:style-name="P12"><text:span text:style-name="T1">ведущего заседание Комиссии – начальника отдела </text:span>правоприменительной практики и методологии <text:span text:style-name="T1">Управления контроля размещения государственного заказа Набатовой Е.Д.,</text:span></text:p>
      <text:p text:style-name="P10">членов Комиссии:</text:p>
      <text:p text:style-name="P10">заместителя начальника отдела рассмотрения жалоб Управления контроля размещения государственного заказа – Строгановой Д.А.,</text:p>
      <text:p text:style-name="P10">ведущего консультанта отдела контроля торгов отдельных видов юридических лиц Управления контроля размещения государственного <text:s text:c="20"/>заказа – <text:s/>Выскребенцевой А.В., </text:p>
      <text:p text:style-name="P13">главного специалиста-эксперта отдела проверок Управления контроля размещения государственного заказа Авхименя Ю.В.,</text:p>
      <text:p text:style-name="P10">при участии представителей:</text:p>
      <text:p text:style-name="P11">ОАО «Сбербанк России»: Чепурко М.А. – доверенность № 108-Д от 14.02.2015;</text:p>
      <text:p text:style-name="P10">представители <text:span text:style-name="T11">О</text:span><text:span text:style-name="T12">ОО «Бастион-Канск 2» </text:span>на заседание Комиссии ФАС России не явились, уведомлены надлежащим образом, </text:p>
      <text:p text:style-name="P10">рассмотрев<text:span text:style-name="T4"> жалобу </text:span><text:span text:style-name="T5">О</text:span><text:span text:style-name="T6">ОО «Бастион-Канск 2» от 03.08.2015 б/н </text:span><text:span text:style-name="T4">на действия (бездействие) заказчика ОАО «Сбербанк России» при проведении конкурса по выбору организации на оказание охранных услуг с использованием технических средств охраны объектов Абаканского отделения №8602 <text:s text:c="3"/>Восточно-Сибирского банка ОАО «Сбербанк России» (извещение <text:s text:c="33"/>№ 31502579394)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0"/>
      <text:p text:style-name="P22">У С Т А Н О В И Л А:</text:p>
      <text:p text:style-name="P22"/>
      <text:p text:style-name="P16"><text:span text:style-name="T1">В ФАС России поступила жалоба </text:span><text:span text:style-name="T2">О</text:span><text:span text:style-name="T3">ОО «Бастион-Канск 2» <text:s text:c="25"/></text:span><text:span text:style-name="T8">(далее – Заявитель) </text:span><text:span text:style-name="T3">от 03.08.2015 б/н (вх. 78545-ЭП/</text:span><text:span text:style-name="T2">15 </text:span><text:span text:style-name="T3">от 03.08.2015) </text:span><text:span text:style-name="T1">на действия (бездействие) заказчика ОАО «Сбербанк России» <text:s text:c="39"/></text:span><text:soft-page-break/><text:span text:style-name="T9">(далее – Заказчик) </text:span><text:span text:style-name="T1">при проведении конкурса по выбору организации на оказание охранных услуг с использованием технических средств охраны объектов Абаканского отделения №8602 Восточно-Сибирского банка <text:s text:c="22"/>ОАО «Сбербанк России» (извещение № 31502579394)</text:span><text:span text:style-name="T7"> </text:span><text:span text:style-name="T1">(далее – Конкурс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4"/>о закупке).</text:p>
      <text:p text:style-name="P19">Закупочная деятельность Заказчика регламентируется Положением <text:s text:c="17"/>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от 05.12.2011 № 113 § 6а (далее – Положение <text:s text:c="13"/>о закупке).</text:p>
      <text:p text:style-name="P16"><text:span text:style-name="T1">Из жалобы следует, что при проведении Конкурса нарушены права и законные интересы Заявителя, а именно, Заказчиком </text:span><text:span text:style-name="T12">в Документации установлены противоречивые сведения в части требований к участникам Конкурса.</text:span></text:p>
      <text:p text:style-name="P18">В соответствии с частью 21 статьи 18.1 Закона о защите конкуренции комиссия прекращает рассмотрение жалобы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8">Относительно обжалуемых действий (бездействия) <text:span text:style-name="T10">ОАО «Сбербанк России»</text:span> Красноярским УФАС России принято решени<text:span text:style-name="T10">е от 11.08.2015 <text:s text:c="29"/>№ 213-18.1.</text:span></text:p>
      <text:p text:style-name="P18">Учитывая изложенное, у Комиссии ФАС России отсутствуют правовые основания для рассмотрения данных доводов Заявителя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22"><text:soft-page-break/>РЕШИЛА:</text:p>
      <text:p text:style-name="P22"/>
      <text:p text:style-name="P15">Рассмотрение жалобы <text:span text:style-name="T5">О</text:span><text:span text:style-name="T6">ОО «Бастион-Канск 2» от 03.08.2015 б/н </text:span><text:span text:style-name="T4">на действия (бездействие) заказчика ОАО «Сбербанк России» при проведении конкурса по выбору организации на оказание охранных услуг с использованием технических средств охраны объектов Абаканского отделения №8602 <text:s text:c="7"/>Восточно-Сибирского банка ОАО «Сбербанк России» (извещение <text:s text:c="34"/>№ 31502579394) </text:span>прекратить в связи с отсутствием у Комиссии ФАС России правовых оснований для рассмотрения жалобы в соответствии со статьей 18.1 Закона о защите конкуренции.</text:p>
      <text:p text:style-name="P14"/>
      <text:p text:style-name="P5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BD65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 style:master-page-name="">
      <style:paragraph-properties fo:margin-top="0cm" fo:margin-bottom="0cm" fo:text-align="end" style:justify-single-word="false" style:page-number="auto"/>
      <style:text-properties style:font-name="Times New Roman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64BD657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00:08.40</meta:creation-date>
    <dc:date>2015-08-14T16:41:41.08</dc:date>
    <meta:editing-duration>PT2M4S</meta:editing-duration>
    <meta:editing-cycles>1</meta:editing-cycles>
    <meta:generator>OpenOffice.org/3.4.1$Win32 OpenOffice.org_project/341m1$Build-9593</meta:generator>
    <meta:print-date>2015-08-14T10:11:46.59</meta:print-date>
    <meta:document-statistic meta:table-count="0" meta:image-count="1" meta:object-count="0" meta:page-count="3" meta:paragraph-count="29" meta:word-count="611" meta:character-count="5054"/>
    <meta:user-defined meta:name="Поле 1"/>
    <meta:user-defined meta:name="Поле 2"/>
    <meta:user-defined meta:name="Поле 3"/>
    <meta:user-defined meta:name="Поле 4"/>
  </office:meta>
</office:document-meta>
</file>