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2483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7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51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51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indent="9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101cm" fo:margin-bottom="0.101cm"/>
      <style:text-properties style:font-name="Times New Roman"/>
    </style:style>
    <style:style style:name="P21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13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87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.101cm" fo:margin-bottom="0.101cm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style="normal" style:font-style-asian="normal" style:font-style-complex="normal"/>
    </style:style>
    <style:style style:name="T8" style:family="text">
      <style:text-properties fo:color="#000000" style:font-name="Times New Roman" fo:font-style="normal" style:font-style-asian="normal" style:font-style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21d3d-1492-4f69-a3ff-8ca65a577bf9" text:name="BossProviderVariable"/>
      </text:user-field-decls>
      <text:p text:style-name="P25"><text:span text:style-name="T13"/></text:p>
      <text:p text:style-name="P6">РЕШЕНИЕ № 223ФЗ-189/15</text:p>
      <text:p text:style-name="P6">по результатам рассмотрения жалобы ООО «Моло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/>
      <text:p text:style-name="P21">11.08.2015 <text:s text:c="105"/>Москва</text:p>
      <text:p text:style-name="P20"/>
      <text:p text:style-name="P18"><text:span text:style-name="T1">Комиссия Федеральной антимонопольной службы по контролю в сфере закупок (далее – Комиссия ФАС России)</text:span> в составе: </text:p>
      <text:p text:style-name="P19"><text:span text:style-name="T12">ведущего заседание Комиссии – начальника отдела </text:span>правоприменительной практики и методологии <text:span text:style-name="T12">Управления контроля размещения государственного заказа Набатовой Е.Д.,</text:span></text:p>
      <text:p text:style-name="P18">членов Комиссии:</text:p>
      <text:p text:style-name="P18">заместителя начальника отдела рассмотрения жалоб Управления контроля размещения государственного заказа – Строгановой Д.А.,</text:p>
      <text:p text:style-name="P18">ведущего консультанта отдела контроля торгов отдельных видов юридических лиц Управления контроля размещения государственного <text:s text:c="20"/>заказа – <text:s/>Выскребенцевой А.В., </text:p>
      <text:p text:style-name="P24">главного специалиста-эксперта отдела проверок Управления контроля размещения государственного заказа Авхименя Ю.В.,</text:p>
      <text:p text:style-name="P18">при участии представителя:</text:p>
      <text:p text:style-name="P18"><text:span text:style-name="T9">ОАО «Сбербанк России»: Чепурко М.А. – доверенность № 108-Д от </text:span><text:span text:style-name="T9">14.02.2015;</text:span></text:p>
      <text:p text:style-name="P18">представители <text:span text:style-name="T10">О</text:span><text:span text:style-name="T11">ОО «Молот»</text:span> на заседание Комиссии ФАС России не явились, уведомлены надлежащим образом, </text:p>
      <text:p text:style-name="P18">рассмотрев<text:span text:style-name="T1"> жалобу </text:span><text:span text:style-name="T2">О</text:span><text:span text:style-name="T3">ОО «Молот» от 31.07.2015 б/н </text:span><text:span text:style-name="T1">на действия (бездействие) заказчика ОАО «Сбербанк России» при проведении конкурса по выбору организации на оказание охранных услуг с использованием технических средств охраны объектов Головного отделения по Красноярскому краю №9031 Восточно-Сибирского банка ОАО «Сбербанк России» (извещение № 31502589138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8"/>
      <text:p text:style-name="P6">У С Т А Н О В И Л А:</text:p>
      <text:p text:style-name="P6"/>
      <text:p text:style-name="P4"><text:soft-page-break/></text:p>
      <text:p text:style-name="P8"><text:span text:style-name="T12">В ФАС России поступила жалоба </text:span><text:span text:style-name="T5">О</text:span><text:span text:style-name="T6">ОО «Молот» </text:span><text:span text:style-name="T7">(далее – Заявитель) </text:span><text:span text:style-name="T6">от 31.07.2015 б/н (вх. № </text:span><text:span text:style-name="T3">78536-ЭП/15 </text:span><text:span text:style-name="T6">от 03.08.2015) </text:span><text:span text:style-name="T4">на действия (бездействие) заказчика ОАО «Сбербанк России» </text:span><text:span text:style-name="T8">(далее – Заказчик)</text:span><text:span text:style-name="T4"> при проведении конкурса по выбору организации на оказание охранных услуг с использованием технических средств охраны объектов Головного отделения по Красноярскому краю №9031 Восточно-Сибирского банка ОАО «Сбербанк России» (извещение № 31502589138) </text:span><text:span text:style-name="T12">(далее – Конкурс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4"/>о закупке).</text:p>
      <text:p text:style-name="P9"><text:span text:style-name="T9">Закупочная деятельность Заказчика регламентируется Положением <text:s text:c="17"/>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<text:s text:c="13"/></text:span><text:span text:style-name="T9">о закупке).</text:span></text:p>
      <text:p text:style-name="P9">Из жалобы следует, что при проведении Конкурса нарушены права и законные интересы Заявителя в части:</text:p>
      <text:list xml:id="list4874295256474096196" text:style-name="L1">
        <text:list-item>
          <text:list>
            <text:list-item>
              <text:list>
                <text:list-item>
                  <text:p text:style-name="P26">установления в Документации требовани<text:span text:style-name="T11">й</text:span> к участникам Конкурса, ограничивающих круг участников Конкурса;</text:p>
                </text:list-item>
                <text:list-item>
                  <text:p text:style-name="P27">проведения закупки способом, не предусмотренным Положением <text:s text:c="14"/>о закупке;</text:p>
                </text:list-item>
                <text:list-item>
                  <text:p text:style-name="P28"><text:span text:style-name="T13">проведения Конкурса в соответствии с Законом о закупках <text:s text:c="21"/>(по мнению Заявителя, Заказчик при проведении Конкурса обязан руководствоваться </text:span>Федеральным законом от 05.04.2013 <text:s text:c="40"/>№ 44-ФЗ «О контрактной системе в сфере закупок товаров, работ, услуг для обеспечения государственных и муниципальных нужд»);</text:p>
                </text:list-item>
                <text:list-item>
                  <text:p text:style-name="P28">не размещения в сроки, установленные Законом о закупках, ответа на запрос о разъяснении Документации;</text:p>
                </text:list-item>
                <text:list-item>
                  <text:p text:style-name="P29"><text:soft-page-break/>установления Заказчиком порядка оценки заявок, не позволяющего выявить лучшее условие исполнения договора;</text:p>
                </text:list-item>
                <text:list-item>
                  <text:p text:style-name="P29">установления в Документации противоречивых сведений в части требований к участникам Конкурса.</text:p>
                </text:list-item>
              </text:list>
            </text:list-item>
          </text:list>
        </text:list-item>
      </text:list>
      <text:p text:style-name="P10">В соответствии с частью 21 статьи 18.1 Закона о защите конкуренции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0">Относительно обжалуемых действий (бездействия) <text:span text:style-name="T9">ОАО «Сбербанк России»</text:span> Красноярским УФАС России принято решени<text:span text:style-name="T9">е от 11.08.2015 <text:s text:c="29"/>№ 212-18.1-15.</text:span></text:p>
      <text:p text:style-name="P10">Учитывая изложенное, у Комиссии ФАС России отсутствуют правовые основания для рассмотрения данных доводов Заявителя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6">РЕШИЛА:</text:p>
      <text:p text:style-name="P23"/>
      <text:p text:style-name="P11">Рассмотрение жалобы <text:span text:style-name="T2">О</text:span><text:span text:style-name="T3">ОО «Молот» от 31.07.2015 б/н </text:span><text:span text:style-name="T1">на действия (бездействие) заказчика ОАО «Сбербанк России» при проведении конкурса по выбору организации на оказание охранных услуг с использованием </text:span><text:span text:style-name="T1">технических средств охраны объектов Головного отделения по Красноярскому краю №9031 Восточно-Сибирского банка ОАО «Сбербанк России» (извещение № 31502589138) 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9"/>
      <text:p text:style-name="P21">Решение может быть обжаловано в арбитражный суд в течение трех месяцев со дня его вынесения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248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2187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5924831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20:57:43.67</meta:creation-date>
    <dc:date>2015-08-14T16:45:50.06</dc:date>
    <meta:editing-duration>PT2M7S</meta:editing-duration>
    <meta:editing-cycles>1</meta:editing-cycles>
    <meta:generator>OpenOffice.org/3.4.1$Win32 OpenOffice.org_project/341m1$Build-9593</meta:generator>
    <meta:print-date>2015-08-14T10:10:10.42</meta:print-date>
    <meta:document-statistic meta:table-count="0" meta:image-count="1" meta:object-count="0" meta:page-count="3" meta:paragraph-count="36" meta:word-count="705" meta:character-count="5665"/>
    <meta:user-defined meta:name="Поле 1"/>
    <meta:user-defined meta:name="Поле 2"/>
    <meta:user-defined meta:name="Поле 3"/>
    <meta:user-defined meta:name="Поле 4"/>
  </office:meta>
</office:document-meta>
</file>