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D321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#ffff0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/>
    </style:style>
    <style:style style:name="P22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Table_20_Contents">
      <style:text-properties fo:background-color="#ffffff"/>
    </style:style>
    <style:style style:name="P27" style:family="paragraph" style:parent-style-name="Table_20_Contents">
      <style:text-properties fo:font-size="14pt" fo:background-color="#ffffff" style:font-size-asian="14pt" style:font-size-complex="14pt"/>
    </style:style>
    <style:style style:name="P28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style:text-properties style:font-name="Times New Roman1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font-style="normal" fo:font-weight="bold" fo:background-color="transparent" style:font-size-asian="14pt" style:font-size-complex="14pt"/>
    </style:style>
    <style:style style:name="P32" style:family="paragraph" style:parent-style-name="Table_20_Contents" style:master-page-name="First_20_Page">
      <style:paragraph-properties style:page-number="auto"/>
    </style:style>
    <style:style style:name="P33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4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transparent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/>
    </style:style>
    <style:style style:name="T13" style:family="text">
      <style:text-properties fo:background-color="#ffffff"/>
    </style:style>
    <style:style style:name="T14" style:family="text">
      <style:text-properties fo:background-color="#ffffff" style:font-size-asian="14pt" style:font-size-complex="14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1" fo:font-size="14pt" fo:font-style="normal" fo:font-weight="normal" fo:background-color="#ffffff" style:font-size-asian="14pt" style:font-size-complex="14pt"/>
    </style:style>
    <style:style style:name="T32" style:family="text">
      <style:text-properties style:font-name="Times New Roman1" fo:font-size="14pt" fo:background-color="#ffffff"/>
    </style:style>
    <style:style style:name="T33" style:family="text">
      <style:text-properties style:font-name="Times New Roman1" fo:font-size="14pt" fo:background-color="#ffffff" style:font-size-asian="14pt" style:font-size-complex="14pt"/>
    </style:style>
    <style:style style:name="T34" style:family="text">
      <style:text-properties style:font-name="Times New Roman1" fo:font-size="14pt" fo:background-color="transparent"/>
    </style:style>
    <style:style style:name="T35" style:family="text">
      <style:text-properties fo:background-color="transparent"/>
    </style:style>
    <style:style style:name="T36" style:family="text">
      <style:text-properties style:font-name="Times New Roman" fo:font-size="14pt" fo:background-color="#ffffff" style:font-size-asian="14pt" style:font-size-complex="14pt"/>
    </style:style>
    <style:style style:name="T37" style:family="text">
      <style:text-properties style:font-name="Times New Roman" style:font-size-asian="14pt" style:font-size-complex="14pt"/>
    </style:style>
    <style:style style:name="T38" style:family="text">
      <style:text-properties style:font-size-asian="14pt" style:font-size-complex="14pt"/>
    </style:style>
    <style:style style:name="T39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f00857-e550-4fb3-bcb5-f5f964a01298" text:name="BossProviderVariable"/>
      </text:user-field-decls>
      <text:p text:style-name="P31"><text:span text:style-name="T39">ПОСТАНОВЛЕНИЕ </text:span></text:p>
      <text:p text:style-name="P6">о прекращении производства по делу</text:p>
      <text:p text:style-name="P6">об административном правонарушении </text:p>
      <text:p text:style-name="P6">№ 4-00-595/00-02-15 </text:p>
      <text:p text:style-name="P6"/>
      <text:p text:style-name="P7"><text:span text:style-name="T12">14</text:span><text:span text:style-name="T13"> </text:span>августа 2015 г. <text:s text:c="98"/>г. Москва</text:p>
      <text:p text:style-name="P9"/>
      <text:p text:style-name="P11"><text:span text:style-name="T3">Я, Коньков К.П., начальник отдела анализа и методологии правоприменительной практики Управления </text:span><text:span text:style-name="T6">антимонопольного и тарифного регулирования</text:span><text:span text:style-name="T3"> топливно-энергетического комплекса Федеральной антимонопольной службы, рассмотрев материалы дела об административном правонарушении № </text:span><text:span text:style-name="T4">4-00-595/00-02-15</text:span><text:span text:style-name="T3">, возбужденного в отношении </text:span><text:span text:style-name="T5">Закрытого акционерного общества «Антипинский нефтеперерабатывающий завод» (далее - ЗАО «Антипинский НПЗ») (ОГРН 1047200609202, ИНН 7204084481, КПП 720301001, место нахождения: 625047, Россия, г. Тюмень, 6-й км. Старого Тобольского тракта, д. 20)</text:span><text:span text:style-name="T3">,</text:span></text:p>
      <text:p text:style-name="P9"/>
      <text:p text:style-name="P5"><text:span text:style-name="T1">УСТАНОВИЛ</text:span><text:span text:style-name="T7">:</text:span></text:p>
      <text:p text:style-name="P10"/>
      <text:p text:style-name="P13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1">-</text:span> Положение). </text:p>
      <text:p text:style-name="P13">Согласно пункту 2 Положения, б<text:span text:style-name="T19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в том числе следующего товара:</text:span></text:p>
      <text:p text:style-name="P23">а) 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5">В<text:span text:style-name="T30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0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oft-page-break/>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 <text:span text:style-name="T15">.</text:span></text:p>
      <text:p text:style-name="P24"><text:span text:style-name="T16">Пунктом 6 Положения установлено, что п</text:span><text:span text:style-name="T17">редоставлению на биржу подлежит информация о внебиржевых договорах в отношении товаров, предусмотренных пунктом 2 </text:span><text:span text:style-name="T25">Положения, заключенных производителями этих товаров или лицами, действующими в интересах и за счет производителей.</text:span></text:p>
      <text:p text:style-name="P22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2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0"><text:span text:style-name="T32">По данным Министерства энергетики Российской Федерации, представленным в ФАС России письмом от 05.03.2015 № КМ-2175/06 </text:span><text:span text:style-name="T32">(вх. от 10.03.2015 № 22261/15), а также данным </text:span><text:span text:style-name="T33">ЗАО «Антипинский НПЗ»</text:span><text:span text:style-name="T36">, </text:span><text:span text:style-name="T36">представленным в ФАС России письмом от 20.05.2015 № 2265-04/20-А (вх. </text:span><text:span text:style-name="T36">от 25.05.2015 № 51733/15),</text:span><text:span text:style-name="T32"> суммарный объем производства нефтепродуктов, предусмотренных Техническим регламентом, группой лиц </text:span><text:span text:style-name="T33">ЗАО «Антипинский НПЗ»</text:span><text:span text:style-name="T32"> за 2014 год составил свыше 100 000 тонн и объем сделки по рассматриваемому н</text:span><text:span text:style-name="T34">иже договору составляет более 60 тонн.</text:span></text:p>
      <text:p text:style-name="P21">Таким образом, н<text:span text:style-name="T13">а </text:span><text:span text:style-name="T14">ЗАО «Антипинский НПЗ»</text:span><text:span text:style-name="T13"> распространяются требования Положения о предоставлении на б</text:span><text:span text:style-name="T24">иржу информации о внебиржевых договорах в отношении нефтепродуктов.</text:span></text:p>
      <text:p text:style-name="P20"><text:span text:style-name="Основной_20_шрифт_20_абзаца"><text:span text:style-name="T26">По результатам рассмотрения материалов и документов, представленных <text:s/>ЗАО «СПбМТСБ» и ЗАО «Антипинский НПЗ»</text:span></text:span><text:span text:style-name="Основной_20_шрифт_20_абзаца"><text:span text:style-name="T23"> установлено, что 12.01.2015 </text:span></text:span><text:span text:style-name="Основной_20_шрифт_20_абзаца"><text:span text:style-name="T26">ЗАО «Антипинский НПЗ»</text:span></text:span><text:span text:style-name="Основной_20_шрифт_20_абзаца"><text:span text:style-name="T23"> заключено приложение № 24 (спецификация) к договору поставки нефтепродуктов от 01.11.2013 № 1/ПНП-2014 М, в соответствии с которым поставщик (</text:span></text:span><text:span text:style-name="Основной_20_шрифт_20_абзаца"><text:span text:style-name="T27">ЗАО «Антипинский НПЗ»</text:span></text:span><text:span text:style-name="Основной_20_шрифт_20_абзаца"><text:span text:style-name="T23">) с 16.12.2014 по 31.12.2014 производит поставку нефтепродуктов (топочный мазут 100, IV вида, малозольный, ГОСТ 10585-99)</text:span></text:span><text:span text:style-name="Основной_20_шрифт_20_абзаца"><text:span text:style-name="T28"> по цене 3 625 рублей за 1 тонну с НДС. Вместе с тем, 13.01.2015 ЗАО </text:span></text:span><text:span text:style-name="Основной_20_шрифт_20_абзаца"><text:span text:style-name="T27">«Антипинский НПЗ» на биржу предоставлена информация об указанном приложении № 24 с ценой товара 225 рублей</text:span></text:span><text:span text:style-name="Основной_20_шрифт_20_абзаца"><text:span text:style-name="T29"> </text:span></text:span><text:span text:style-name="Основной_20_шрифт_20_абзаца"><text:span text:style-name="T28">(код внебиржевого договора в </text:span></text:span><text:span text:style-name="Основной_20_шрифт_20_абзаца"><text:span text:style-name="T23">реестре </text:span></text:span><text:span text:style-name="Основной_20_шрифт_20_абзаца"><text:span text:style-name="T26">внебиржевых договоров нефтью, нефтепродуктами и углем ЗАО «СПбМТСБ»</text:span></text:span><text:span text:style-name="Основной_20_шрифт_20_абзаца"><text:span text:style-name="T28">:</text:span></text:span><text:span text:style-name="Основной_20_шрифт_20_абзаца"><text:span text:style-name="T26"> </text:span></text:span><text:soft-page-break/><text:span text:style-name="Основной_20_шрифт_20_абзаца"><text:span text:style-name="T26">547293). </text:span></text:span><text:span text:style-name="T31"><text:s/></text:span></text:p>
      <text:p text:style-name="P18"><text:span text:style-name="T21">В рамках административного расследования, </text:span><text:span text:style-name="Основной_20_шрифт_20_абзаца"><text:span text:style-name="T26">ЗАО «Антипинский НПЗ»</text:span></text:span><text:span text:style-name="T21"> <text:s/>представило объяснение и документы, согласно которым расхождение цены товара </text:span><text:span text:style-name="Основной_20_шрифт_20_абзаца"><text:span text:style-name="T23">(топочный мазут 100, IV вида, малозольный, ГОСТ 10585-99)</text:span></text:span><text:span text:style-name="T21"> указанной </text:span><text:span text:style-name="Основной_20_шрифт_20_абзаца"><text:span text:style-name="T26">ЗАО «Антипинским НПЗ» при представлении информации о </text:span></text:span><text:span text:style-name="Основной_20_шрифт_20_абзаца"><text:span text:style-name="T23">приложении № 24 (спецификация) к договору поставки нефтепродуктов от 01.11.2013 № 1/ПНП-2014 М на ЗАО «СПбМТСБ» и </text:span></text:span><text:span text:style-name="Основной_20_шрифт_20_абзаца"><text:span text:style-name="T28">в самом </text:span></text:span><text:span text:style-name="Основной_20_шрифт_20_абзаца"><text:span text:style-name="T23">приложении № 24 (спецификация) к договору поставки нефтепродуктов от 01.11.2013 № 1/ПНП-2014 М связано с тем, что указанная </text:span></text:span><text:span text:style-name="Основной_20_шрифт_20_абзаца"><text:span text:style-name="T26">в </text:span></text:span><text:span text:style-name="Основной_20_шрифт_20_абзаца"><text:span text:style-name="T23">приложение № 24 (спецификация) к договору поставки нефтепродуктов от 01.11.2013 № 1/ПНП-2014 М включает в себя цену на товар (225 рублей </text:span></text:span><text:span text:style-name="Основной_20_шрифт_20_абзаца"><text:span text:style-name="T26">за 1 тонну</text:span></text:span><text:span text:style-name="Основной_20_шрифт_20_абзаца"><text:span text:style-name="T23">) и транспортные расходы по доставке товара до станции назначения (3400 рублей).</text:span></text:span></text:p>
      <text:p text:style-name="P18"><text:span text:style-name="T21">По результатам анализа вышеуказанных материалов и информации было установлено, что </text:span><text:span text:style-name="Основной_20_шрифт_20_абзаца"><text:span text:style-name="T23">приложение № 24 (спецификация) к договору поставки нефтепродуктов от 01.11.2013 № 1/ПНП-2014 М</text:span></text:span><text:span text:style-name="T21"> было зарегистрировано </text:span><text:span text:style-name="T22">на бирже в соответствии с требованиями </text:span><text:span text:style-name="T9">Положения</text:span><text:span text:style-name="T10">.</text:span></text:p>
      <text:p text:style-name="P14"><text:span text:style-name="T8">В</text:span><text:span text:style-name="T3"> соответствии с пунктом 1 части 1 статьи 24.5 Кодекса Российской Федерации об административных правонарушениях (далее - КоАП) начатое производство по делу об административном правонарушении подлежит прекращению при отсутствии события административного правонарушения. </text:span></text:p>
      <text:p text:style-name="P12"><text:span text:style-name="Основной_20_шрифт_20_абзаца"><text:span text:style-name="T8">На основании изложенного, р</text:span></text:span><text:span text:style-name="T35">уководствуясь статьями 24.5 и частью 6 статьи 28.7 <text:s/>КоАП,</text:span></text:p>
      <text:p text:style-name="P13"/>
      <text:p text:style-name="P13"/>
      <text:p text:style-name="P13"/>
      <text:p text:style-name="P15">ПОСТАНОВИЛ:</text:p>
      <text:p text:style-name="P19"/>
      <text:p text:style-name="P19">1. Дело об административном правонарушении № <text:span text:style-name="T1">4-00-595/00-02-15, возбужденное в отношении </text:span><text:span text:style-name="T5">ЗАО «Антипинский НПЗ»</text:span><text:span text:style-name="T1"> прекратить в связи с отсутствием </text:span><text:span text:style-name="T4">события</text:span><text:span text:style-name="T1"> административного правонарушения.</text:span></text:p>
      <text:p text:style-name="P18"><text:span text:style-name="T21">В соответствии с</text:span><text:span text:style-name="T18"> пунктом 3 части 1, части 3 статьи 30.1 и статьей 30.3 </text:span><text:span text:style-name="T21">КоАП постановление по делу об административном правонарушении, вынесенное должностным лицом в отношении юридического лица, может быть обжаловано <text:s/>в вышестоящий орган, вышестоящему должностному лицу либо в арбитражный суд <text:s/>в течение 10 дней со дня вручения или получения копии постановления.</text:span></text:p>
      <text:p text:style-name="P18"><text:span text:style-name="T21">Согласно </text:span><text:span text:style-name="T18">части 1 статьи 31.1</text:span><text:span text:style-name="T21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D321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4cm" style:type="center"/>
          <style:tab-stop style:position="17.9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89D3210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1185(1) </text:p></draw:text-box></draw:frame><draw:frame draw:style-name="Mfr2" draw:name="SpdBarcode" text:anchor-type="paragraph" svg:x="0cm" svg:width="3.6cm" svg:height="0.78cm" draw:z-index="2"><draw:image xlink:href="Pictures/10000201000000780000001A89D3210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0:56:31.09</meta:creation-date>
    <dc:date>2015-08-14T17:10:03.09</dc:date>
    <meta:editing-duration>PT24M3S</meta:editing-duration>
    <meta:editing-cycles>7</meta:editing-cycles>
    <meta:generator>OpenOffice.org/3.4.1$Win32 OpenOffice.org_project/341m1$Build-9593</meta:generator>
    <meta:print-date>2015-08-14T08:56:28.13</meta:print-date>
    <meta:document-statistic meta:table-count="0" meta:image-count="2" meta:object-count="0" meta:page-count="3" meta:paragraph-count="29" meta:word-count="1022" meta:character-count="8123"/>
    <meta:user-defined meta:name="Поле 1"/>
    <meta:user-defined meta:name="Поле 2"/>
    <meta:user-defined meta:name="Поле 3"/>
    <meta:user-defined meta:name="Поле 4"/>
  </office:meta>
</office:document-meta>
</file>