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FDDFA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1" fo:font-size="14pt" fo:font-weight="bold"/>
    </style:style>
    <style:style style:name="P17" style:family="paragraph" style:parent-style-name="Text_20_body">
      <style:paragraph-properties fo:margin-top="0cm" fo:margin-bottom="0cm" fo:line-height="150%" fo:text-align="justify" style:justify-single-word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49cm" style:auto-text-indent="false"/>
      <style:text-properties style:font-name="Times New Roman1" fo:font-size="14pt"/>
    </style:style>
    <style:style style:name="P30" style:family="paragraph" style:parent-style-name="Standard">
      <style:text-properties style:font-name="serif" fo:font-size="14pt" style:font-size-asian="14pt" style:font-size-complex="14pt"/>
    </style:style>
    <style:style style:name="P31" style:family="paragraph" style:parent-style-name="Standard">
      <style:text-properties style:font-name="serif" fo:font-size="10pt" style:font-size-asian="10pt" style:font-size-complex="10pt"/>
    </style:style>
    <style:style style:name="P32" style:family="paragraph" style:parent-style-name="Standard" style:master-page-name="First_20_Page">
      <style:paragraph-properties fo:margin-left="0cm" fo:margin-right="0cm" fo:margin-top="0cm" fo:margin-bottom="0cm" fo:text-indent="0cm" style:auto-text-indent="false" style:page-number="auto"/>
      <style:text-properties style:font-name="Times New Roman"/>
    </style:style>
    <style:style style:name="P3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serif"/>
    </style:style>
    <style:style style:name="T3" style:family="text">
      <style:text-properties fo:font-weight="bold"/>
    </style:style>
    <style:style style:name="T4" style:family="text">
      <style:text-properties style:font-name="Times New Roman" fo:font-size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style:font-size-asian="14pt" style:font-size-complex="14pt"/>
    </style:style>
    <style:style style:name="T7" style:family="text">
      <style:text-properties style:font-name="Times New Roman" fo:language="ru" fo:country="RU" style:font-size-asian="14pt" style:font-size-complex="14pt"/>
    </style:style>
    <style:style style:name="T8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9" style:family="text">
      <style:text-properties fo:font-size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font-size="14pt"/>
    </style:style>
    <style:style style:name="T16" style:family="text">
      <style:text-properties style:font-name="Times New Roman1" fo:font-size="13.5pt"/>
    </style:style>
    <style:style style:name="T17" style:family="text">
      <style:text-properties style:font-name="Times New Roman1" fo:font-weight="normal" style:font-size-asian="14pt" style:font-weight-asian="normal" style:font-size-complex="14pt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ef5c37-d4dc-47f0-a986-3c69ae2ac4cc" text:name="BossProviderVariable"/>
      </text:user-field-decls>
      <text:p text:style-name="P32"><text:span text:style-name="T10"><text:s text:c="3"/></text:span></text:p>
      <text:p text:style-name="P12">ОПРЕДЕЛЕНИЕ</text:p>
      <text:p text:style-name="P14"><text:span text:style-name="T4">о возбуждении дела </text:span><text:span text:style-name="T5">№ </text:span><text:bookmark text:name="19304umpvda8meas2e8"/><text:span text:style-name="T10">4-14.32-611/00-21-15 </text:span></text:p>
      <text:p text:style-name="P13">об административном правонарушении</text:p>
      <text:p text:style-name="P13">и проведении административного расследования</text:p>
      <text:p text:style-name="P13"/>
      <text:p text:style-name="P3">«14» августа 2015 г. <text:s text:c="86"/>г. Москва</text:p>
      <text:p text:style-name="P18"/>
      <text:p text:style-name="P20">Я, Цышевская Е.В., заместитель начальника Управления антимонопольного и тарифного регулирования электроэнергетики и теплоснабжения ФАС России, рассмотрев решение по делу № 1-11-58/00-21-14 о нарушении антимонопольного законодательства (исх. от 31.12.2014 <text:s text:c="15"/>№ 21/55375/14) группой лиц в составе ОАО «ЭнергосбыТ Плюс» (<text:span text:style-name="T11">место нахождения: 143420, Московская обл., Красногорский р-н., 26 км. Автодороги «Балтия», комплекс ООО «Вегалайн», стр. 3</text:span>), ОАО «Волжская ТГК» (место нахождения: 443100, г. Самара, ул. Маяковского, д. 15), ЗАО «КЭС - Энергосбыт» (<text:span text:style-name="T11">место нахождения: 143420, Московская обл., Красногорский р-н., 26 км. Автодороги «Балтия», комплекс ООО «Вегалайн», стр. 3</text:span>), ЗАО «КЭС» (<text:span text:style-name="T11">место нахождения: 143420, Московская обл., Красногорский р-н., 26 км. Автодороги «Балтия», комплекс ООО «Вегалайн», стр. 3</text:span>) (далее — группа лиц ЗАО «КЭС») и ЗАО «КЭС-Трейдинг» (место нахождения: 614039, г. Пермь, ул. Сибирская, д. 67), и иные материалы в отношении Вайнзихера Б.Ф., </text:p>
      <text:p text:style-name="P22"/>
      <text:p text:style-name="P21"><text:span text:style-name="T3">УСТАНОВИЛ</text:span>:</text:p>
      <text:p text:style-name="P21"/>
      <text:p text:style-name="P28"><text:span text:style-name="T6">Комиссия ФАС России по рассмотрению дела № 1-11-58/00-21-14 о нарушении антимонопольного законодательства 26.12.2014 </text:span><text:span text:style-name="T7">приняла</text:span><text:span text:style-name="T6"> решение о <text:s/>признании нарушения части 4 статьи 11 Закона о защите конкуренции, выразившегося в соглашении между группой лиц ЗАО «КЭС» и ЗАО <text:s text:c="13"/>«КЭС-Трейдинг», а именно в заключении договоров и соглашений между ЗАО </text:span><text:soft-page-break/><text:span text:style-name="T6">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. </text:span></text:p>
      <text:p text:style-name="P28">Суть действий заключалась в регулярном и существенном завышении объемов потребления со стороны гарантирующих поставщиков - покупателей оптового рынка, входящих в группу лиц ЗАО «КЭС», а именно ОАО «Свердловэнергосбыт», ОАО «Оренбургэнергосбыт», ОАО «Кировэнергосбыт» и ОАО «Удмуртская энергосбытовая компания» (далее - Гарантирующие поставщики) (впоследствии ОАО «Оренбургэнергосбыт» переименовано в ОАО «ЭнергосбыТ Плюс», а ОАО «Свердловэнергосбыт», ОАО «Кировэнергосбыт» и ОАО «Удмуртская энергосбытовая компания» преобразованы в форме присоединения к ОАО «ЭнергосбыТ Плюс»), в результате чего цена на электрическую энергию увеличивалась для всех участников, в том числе генераторов - поставщиков, входящих в группу лиц ЗАО «КЭС», а именно ОАО «ТГК-5», ОАО «ТГК-6», ОАО «ТГК-9», ОАО «Оренбургская ТГК» и ОАО «Волжская ТГК» (далее – Генерирующие компании) (впоследствии ОАО <text:s text:c="5"/>«ТГК-5», ОАО «ТГК-6», ОАО «ТГК-9» и ОАО «Оренбургская ТГК» преобразованы в форме присоединения к ОАО «Волжская ТГК»).</text:p>
      <text:p text:style-name="P6"><text:tab/>Превышение планового потребления над фактическим <text:s text:c="26"/>(далее – Отклонение) участником оптового рынка - потребителем электрической энергии, в том числе и гарантирующим поставщиком, на рынке <text:soft-page-break/>на сутки вперед может привести к востребованию более дорогой части ценового предложения и, как следствие, росту равновесных цен РСВ. </text:p>
      <text:p text:style-name="P7"><text:span text:style-name="T9"><text:tab/>В соответствии с Решением </text:span><text:span text:style-name="T12">с декабря 2011 года по январь 2013 года в отношении Гарантирующих поставщиков зафиксирован существенный рост Отклонений, который в свою очередь повлиял на рост цен на электрическую энергию в указанном периоде.</text:span></text:p>
      <text:p text:style-name="P15"><text:tab/>В рамках рассмотрения дела № 1-11-58/00-21-14 ФАС России было установлено, что 1 июня 2011 года между ЗАО «КЭС-Энергосбыт» и Гарантирующими поставщиками были подписаны договоры о передаче полномочий единоличного исполнительного органа акционерного общества управляющей организации и оказания услуг в области управления, в результате чего ЗАО «КЭС-Энергосбыт» получило полномочия единоличного исполнительного органа Гарантирующих поставщиков. Позднее новые договоры, дающие ЗАО «КЭС-Энергосбыт» полномочия единоличного исполнительного органа Гарантирующих поставщиков, были подписаны <text:s text:c="11"/>1 января 2013 года.</text:p>
      <text:p text:style-name="P17"><text:span text:style-name="T15"><text:tab/>Организация подачи заявок на оптовом рынке в отношении </text:span><text:span text:style-name="T15">Гарантирующих поставщиков регулируется Регламентом взаимодействия по централизации подачи уведомлений ОАО «СО ЕЭС» и заявок ОАО «АТС» на оптовом рынке электрической энергии (мощности) (далее – Регламент взаимодействия), подписанный ЗАО «КЭС-Энергосбыт» (С.Е. Емельченковым) и ООО «КЭС-Трейдинг» (впоследствии преобразовано в ЗАО «КЭС-Трейдинг»)</text:span> <text:span text:style-name="T15">(Д.Г. Куликовым) 12 января 2011 года. Регламент взаимодействия устанавливает порядок взаимодействия между ООО «КЭС-Трейдинг» (Департаментом по работе с энергосбытовыми компаниями ООО «КЭС-Трейдинг») и энергосбытовыми компаниями Группы лиц ЗАО «КЭС», в процессе осуществления операций на оптовом рынке электрической энергии (мощности), связанных с подачей уведомлений в адрес ОАО «СО ЕЭС» и заявок на торговую </text:span><text:soft-page-break/><text:span text:style-name="T15">площадку ОАО «АТС». </text:span></text:p>
      <text:p text:style-name="P15"><text:tab/>Кроме того, между ЗАО «КЭС-Трейдинг» и ЗАО «КЭС» заключен агентский договор от 01.01.2010 № ИД 2096-2009, которым в том числе определяется регламент взаимодействия ЗАО «КЭС-Трейдинг» и ОАО «Волжская ТГК» (приложение <text:s/>№ 1 к агентскому договору).</text:p>
      <text:p text:style-name="P17"><text:span text:style-name="T15"><text:tab/>Согласно приложению 1 ЗАО «КЭС-Трейдинг» осуществляет, в том числе плановый и фактический расчет стоимости топлива и оперативный расчет маржинального дохода при долгосрочном планировании, в части передачи информации ЗАО «КЭС-Трейдинг» также осуществляет расчет ожидаемого значения маржинального дохода от реализации электроэнергии и теплоэнергии и мощности за месяц. Также ЗАО «КЭС-Трейдинг» в соответствии с приложением № 2 к агентскому договору от 01.01.2010 № ИД 2096-2009 планирует режим на сутки вперед, занимается краткосрочным и долгосрочным планированием, осуществляет сбор информации и предоставление ее руководству ОАО «Волжская ТГК», организовывает работу генерирующей компании на балансирующем рынке и осуществляет топливообеспечение</text:span><text:span text:style-name="T16">.</text:span></text:p>
      <text:p text:style-name="P15"><text:tab/>Аналогичные регламенты взаимодействия, утвержденные ЗАО «КЭС» и ЗАО «КЭС-Трейдинг», имеются в отношении ОАО «ТГК-6» (начиная с 2008 года), ОАО «Оренбургская ТГК» (начиная с 2009 года) и ОАО «ТГК-9» (приложение № 1 к агентскому договору № 1562/020/2008 от 17.05.2008). </text:p>
      <text:p text:style-name="P15"><text:tab/>Агентским договором от 04.07.2008 № 5579000019, подписанным ЗАО «КЭС-Трейдинг» и ОАО «ТГК-5», предусмотрен регламент взаимодействия между ЗАО «КЭС-Трейдинг» и ОАО «ТГК-5».</text:p>
      <text:p text:style-name="P15"><text:tab/>Кроме того, согласно письму ЗАО «КЭС» от 19.02.2014 № б/н, функции ЗАО «КЭС-Трейдинг» применительно к генерирующим компаниям Группы лиц определена соответствующими агентскими соглашениями между Генерирующими компаниями и ЗАО «КЭС-Трейдинг». На основании агентских договоров с ОАО «ТГК-5» № 5579000019 от 04.06.2008, ОАО « ТГК-6» <text:s text:c="15"/><text:soft-page-break/>№ 1747-ТГК от 31 мая 2008 г., ОАО «Волжская ТГК» № ИД2096-2009 от 01.01.2010, ОАО «Оренбургская ТГК» №791 от 22.12.2009, ОАО «ТГК-9» <text:s text:c="11"/>№ 1562/020/2008 от 17 мая 2008 г. ЗАО «КЭС-Трейдинг» обязуется от имени и за счет принципала за вознаграждение совершать юридические и иные действия, направленные на обеспечение прав и обязанностей, возникающих у Принципала на оптовом рынке электрической энергии (мощности) в соответствии с действующим законодательством, в том числе обеспечение продажи/покупки электроэнергии на рынке на сутки вперед (далее – РСВ) и балансирующем рынке (далее – БР) и подача заявки на участие в конкурентном отборе ценовых заявок на оптовом рынке электрической энергии (мощности).</text:p>
      <text:p text:style-name="P15"><text:tab/>Указанные регламенты, главным образом, направлены на централизацию в ЗАО «КЭС-Трейдинг» процессов продажи/покупки электрической энергии, процессов топливообеспечения генерирующих компаний, входящих в Группу лиц ЗАО «КЭС» и на получение максимального маржинального дохода генерирующими компаниями, входящими в Группу лиц ЗАО «КЭС».</text:p>
      <text:p text:style-name="P19">Кроме того, вышеуказанными агентскими договорами утверждены регламентами взаимодействия ЗАО «КЭС-Трейдинг» с вышеперечисленными генерирующими компаниями группы лиц ЗАО «КЭС», в которых детально прописана процедура взаимодействия принципала и агента в процессах продажи электрической энергии и в процессах топливообеспечения.</text:p>
      <text:p text:style-name="P25">ЗАО «КЭС», являющейся организацией управляющей и осуществляющей координацию деятельности в отношении генерирующих компаний ОАО «Волжская ТГК», ОАО «ТГК-6», ОАО «ТГК-5», ОАО «Оренбургская ТГК», ОАО «ТГК-9» и гарантирующих поставщиков ОАО «Свердловэнергосбыт», ОАО «Кировэнергосбыт», ОАО «Оренбургэнергосбыт», ОАО «Удмуртская энергосбытовая компания», были заключены соглашения (договоры и регламенты) с ЗАО «КЭС-Трейдинг» (ООО «КЭС-Трейдинг»). Результатом заключения таких соглашений явилось увеличение цен на оптовом рынке <text:soft-page-break/>электрической энергии и мощности, росту маржинального дохода генерирующих компаний в период с декабря 2011 года по январь 2013 года за счет завышения плановых объемов потребления гарантирующих поставщиков. Также исходя из соглашений генерирующие компании отказывались от самостоятельных действий на оптовом рынке в пользу ЗАО «КЭС-Трейдинг» (ООО «КЭС-Трейдинг»).</text:p>
      <text:p text:style-name="P6"><text:tab/>Управляющей компанией ОАО «ЭнергосбыТ Плюс» и Гарантирующих поставщиков в Период являлось ОАО «КЭС-Энергосбыт». Управляющей компанией ОАО «Волжская ТГК» и Генерирующих компаний в Период являлось ЗАО «КЭС».</text:p>
      <text:p text:style-name="P16"><text:tab/><text:span text:style-name="T1">Таким образом, заявки Гарантирующих поставщиков и Генерирующих компаний в Период подавались одной организацией ЗАО «КЭС-Трейдинг», которая не входила в группу лиц ЗАО «КЭС».</text:span></text:p>
      <text:p text:style-name="P15"><text:tab/>Пунктом 4 статьи 11 Закона о защите конкуренции установлено, что запрещаются соглашения между хозяйствующими субъектами, если установлено, что такие соглашения приводят или могут привести к ограничению конкуренции.</text:p>
      <text:p text:style-name="P15"><text:tab/>В соответствии с пунктом 17 статьи 4 Закона о защите конкуренции признаком ограничения конкуренции является, в том числе рост или снижение цены товара, не связанные с соответствующими изменениями иных общих условий обращения товара на товарном рынке.</text:p>
      <text:p text:style-name="P6"><text:span text:style-name="T14"><text:tab/>Таким образом, в период с </text:span><text:span text:style-name="T13">декабря 2011 года по январь 2013 года вследствие действий Гарантирующих поставщиков наблюдался рост цены на электрическую энергию в границах Первой ценовой зоны.</text:span></text:p>
      <text:p text:style-name="P6"><text:tab/>Например, увеличение индекса цены 13 мая 2012 года в 6-й час было более 13% в Удмуртской Республике (13,23%), Кировской области (13,21%) и Свердловской области (13,06%). </text:p>
      <text:p text:style-name="P15"><text:tab/>Повышение цен на электроэнергию ущемило интересы потребителей <text:soft-page-break/>электрической энергии на оптовом рынке и создало дополнительный доход для генерирующих компаний Первой ценовой зоны оптового рынка электрической энергии, в том числе для Генерирующих компаний (ОАО «ТГК-5», ОАО <text:s text:c="6"/>«ТГК-6», ОАО «ТГК-9», ОАО «Волжская ТГК» и ОАО «Оренбургская ТГК»).</text:p>
      <text:p text:style-name="P15"><text:tab/>Из письма НП «Совет рынка» от 04.06.2014 № СР-02/14-2351 следует, что начиная с октября 2011 года наблюдается значительный рост цены в заявках Генерирующих компаний, а также, что последние определяющим образом влияли на цену с ноября 2011 года по август 2012 года.</text:p>
      <text:p text:style-name="P15"><text:tab/>В июле 2012 года рост средневзвешенных цен по станциям группы лиц составил 21%, что превышает уровень индексации тарифа на газ в 15% для потребителей Первой ценовой зоны оптового рынка электрической энергии.</text:p>
      <text:p text:style-name="P27"><text:span text:style-name="T17">Таким образом, влияние на цену электрической энергии в Первой ценовой зоне оказывали Гарантирующие поставщики посредством завышения планового потребления над фактическим</text:span><text:span text:style-name="T8"> </text:span><text:span text:style-name="T17">и Генерирующие компании посредством повышения цен в ценовых заявках, подача которых от имени Гарантирующих поставщиков и Генерирующих компаний осуществлялась ЗАО «КЭС-Трейдинг», которое, в свою очередь, также осуществляет деятельность по </text:span><text:span text:style-name="T17">топливообеспечению Генерирующих компаний. </text:span></text:p>
      <text:p text:style-name="P24">Гарантирующие поставщики имели возможность надлежащим образом планировать потребление, однако, не использовали такую возможность, нарушив Закон о защите конкуренции. </text:p>
      <text:p text:style-name="P20">Решение по делу № 1-11-58/00-21-14 изготовлено в полном объеме 26.12.2014.</text:p>
      <text:p text:style-name="P26"><text:span text:style-name="T5">Частью 1 статьи 14.32 КоАП установлена ответственность должностных лиц и юридических лиц за з</text:span><text:span text:style-name="T10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</text:span><text:span text:style-name="T10">хозяйствующим субъектом недопустимых в соответствии с антимонопольным </text:span><text:soft-page-break/><text:span text:style-name="T10">законодательством Российской Федерации согласованных действий.</text:span></text:p>
      <text:p text:style-name="P25">В соответствии с пунктом 11.3.1 новой редакции №3 устава ЗАО «КЭС» единоличным исполнительным органом Общества является генеральный директор, руководство текущей деятельностью общества осуществляется генеральным директором.</text:p>
      <text:p text:style-name="P29">С 04.09.2012 и до настоящего времени генеральным директором ЗАО «КЭС» (согласно приказу о вступлении в должность от 04.09.2012 б/н) является Вайнзихер Б.Ф.</text:p>
      <text:p text:style-name="P29">К компетенции генерального директора Общества относятся все вопросы руководства текущей деятельностью общества, за исключением вопросов, отнесенных к компетенции Общего собрания акционеров и Совета директоров общества (п.11.3.4). </text:p>
      <text:p text:style-name="P20">Таким образом, в действиях Вайнзихера Б.Ф. <text:s/>(генерального директора ЗАО «КЭС») содержатся признаки нарушения, выразившегося в <text:span text:style-name="T19">реализации</text:span> договоров и соглашений между ЗАО «КЭС-Трейдинг» и ЗАО «КЭС» в отношении ОАО «ТГК-6», ОАО «ТГК-9», ОАО «Оренбургская ТГК» (впоследствии преобразованные в форме присоединения к ОАО «Волжская ТГК»), ОАО «Волжская ТГК» и между ЗАО «КЭС-Трейдинг» и ОАО «ТГК-5», а также в определении порядка взаимодействия между ЗАО «КЭС-Трейдинг» и ЗАО «КЭС-Энергосбыт», которые привели к ограничению конкуренции путем завышения плановых объемов потребления электрической энергии на рынке на сутки вперед, приводящего к увеличению цены на оптовом рынке электрической энергии в Первой ценовой зоне, в том числе для генераторов – поставщиков, входящих в группу лиц ЗАО «КЭС», в период с 01.01.2012 по 31.01.2013, ответственность за которое предусмотрена статьей 14.32 КоАП.</text:p>
      <text:p text:style-name="P20">Указанные материалы и данные являются достаточными для возбуждения дела.</text:p>
      <text:p text:style-name="P20">Руководствуясь статьями 28.1 и 28.7 КоАП</text:p>
      <text:p text:style-name="P20"><text:soft-page-break/></text:p>
      <text:p text:style-name="P22">ОПРЕДЕЛИЛ: </text:p>
      <text:p text:style-name="P22"/>
      <text:p text:style-name="P23">1. Возбудить в отношении Вайнзихера Б.Ф.<text:span text:style-name="T18">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) дело об административном правонарушении, ответственность за которое предусмотрена частью 14.32 КоАП.</text:p>
      <text:list xml:id="list2850246824797250230" text:style-name="L1">
        <text:list-item>
          <text:list>
            <text:list-item>
              <text:list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3">В соответствии со статьей 26.10 КоАП Вайнзихеру Б.Ф. <text:s/>надлежит в трехдневный срок со дня получения настоящего определения представить в ФАС России имеющуюся информацию о причинах и условиях, способствовавших совершению правонарушения, а также копии подтверждающих документов.</text:p>
                </text:list-item>
              </text:list>
            </text:list-item>
          </text:list>
        </text:list-item>
      </text:list>
      <text:p text:style-name="P20">4. Вайнзихеру Б.Ф. явиться «31» августа 2015 года <text:s text:c="41"/>в 10 часов 00 минут по адресу: 123995, Москва, ул. Садовая-Кудринская, д. 11, этаж 3, каб. 32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32-611/00-21-15, со всеми правами, предусмотренными статьей 14.32 КоАП.</text:p>
      <text:p text:style-name="P20">Неявка в указанный срок будет расценена как отказ от подписания протокола.</text:p>
      <text:p text:style-name="P20"><text:soft-page-break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FDDF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5-61335(1) </text:p></draw:text-box></draw:frame><draw:frame draw:style-name="Mfr1" draw:name="SpdTextFrame" text:anchor-type="paragraph" svg:x="0.499cm" svg:y="28.7cm" svg:width="4.8cm" draw:z-index="18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9"><draw:image xlink:href="Pictures/10000201000000780000001AD6FDDFA6.png" xlink:type="simple" xlink:show="embed" xlink:actuate="onLoad"/></draw:frame><draw:frame draw:style-name="Mfr1" draw:name="Врезка2" text:anchor-type="paragraph" svg:x="0.499cm" svg:y="28.7cm" svg:width="4.8cm" draw:z-index="10"><draw:text-box fo:min-height="0.041cm"><text:p text:style-name="Frame_20_contents">2015-61335(1) </text:p></draw:text-box></draw:frame><draw:frame draw:style-name="Mfr2" draw:name="SpdBarcode" text:anchor-type="paragraph" svg:x="0cm" svg:width="3.6cm" svg:height="0.78cm" draw:z-index="11"><draw:image xlink:href="Pictures/10000201000000780000001AD6FDDFA6.png" xlink:type="simple" xlink:show="embed" xlink:actuate="onLoad"/></draw:frame><draw:frame draw:style-name="Mfr1" draw:name="SpdTextFrame1" text:anchor-type="paragraph" svg:x="0.499cm" svg:y="28.7cm" svg:width="4.8cm" draw:z-index="21"><draw:text-box fo:min-height="0.041cm"><text:p text:style-name="Frame_20_contents"><text:s/></text:p></draw:text-box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0T10:35:26.61</meta:creation-date>
    <dc:date>2015-08-14T17:24:13.30</dc:date>
    <meta:editing-duration>PT4M2S</meta:editing-duration>
    <meta:editing-cycles>1</meta:editing-cycles>
    <meta:generator>OpenOffice.org/3.4.1$Win32 OpenOffice.org_project/341m1$Build-9593</meta:generator>
    <meta:print-date>2015-08-12T18:45:37.61</meta:print-date>
    <meta:document-statistic meta:table-count="0" meta:image-count="2" meta:object-count="0" meta:page-count="10" meta:paragraph-count="54" meta:word-count="1996" meta:character-count="15991"/>
    <meta:user-defined meta:name="Поле 1"/>
    <meta:user-defined meta:name="Поле 2"/>
    <meta:user-defined meta:name="Поле 3"/>
    <meta:user-defined meta:name="Поле 4"/>
  </office:meta>
</office:document-meta>
</file>