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810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Arial1" fo:font-size="10pt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fo:background-color="#ffffff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29" style:family="paragraph" style:parent-style-name="Table_20_Contents">
      <style:text-properties fo:background-color="#ffffff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32" style:family="text">
      <style:text-properties fo:color="#000000" fo:font-size="14pt" fo:font-weight="normal"/>
    </style:style>
    <style:style style:name="T33" style:family="text">
      <style:text-properties fo:color="#000000" fo:font-size="14pt" fo:font-weight="normal" fo:background-color="#ffffff"/>
    </style:style>
    <style:style style:name="T34" style:family="text">
      <style:text-properties fo:color="#000000" fo:font-size="14pt" fo:language="en" fo:country="US" fo:font-weight="normal" fo:background-color="#ffffff"/>
    </style:style>
    <style:style style:name="T35" style:family="text">
      <style:text-properties fo:color="#000000" fo:font-size="14pt" fo:language="ru" fo:country="RU" fo:font-weight="normal" fo:background-color="#ffffff"/>
    </style:style>
    <style:style style:name="T36" style:family="text">
      <style:text-properties fo:color="#000000" style:font-name="Times New Roman1" fo:font-size="14pt"/>
    </style:style>
    <style:style style:name="T37" style:family="text">
      <style:text-properties fo:color="#000000" style:font-name="Times New Roman1" fo:font-size="14pt" fo:font-weight="normal"/>
    </style:style>
    <style:style style:name="T38" style:family="text">
      <style:text-properties fo:color="#000000" style:font-name="Times New Roman1" fo:font-size="14pt" fo:font-weight="normal" fo:background-color="#ffffff"/>
    </style:style>
    <style:style style:name="T39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40" style:family="text">
      <style:text-properties fo:color="#000000" style:font-name="Times New Roman1" fo:font-size="14pt" fo:font-weight="normal" style:font-size-asian="14pt" style:font-size-complex="14pt"/>
    </style:style>
    <style:style style:name="T41" style:family="text">
      <style:text-properties fo:color="#000000" style:font-name="Times New Roman1" fo:font-size="14pt" fo:language="en" fo:country="US" fo:font-weight="normal" fo:background-color="#ffffff"/>
    </style:style>
    <style:style style:name="T42" style:family="text">
      <style:text-properties fo:color="#000000" style:font-name="Times New Roman1" fo:font-size="14pt" fo:language="en" fo:country="US" fo:font-weight="normal" fo:background-color="#ffffff" style:font-size-asian="14pt" style:font-size-complex="14pt"/>
    </style:style>
    <style:style style:name="T43" style:family="text">
      <style:text-properties fo:color="#000000" style:font-name="Times New Roman1" fo:font-size="14pt" fo:background-color="#ffffff"/>
    </style:style>
    <style:style style:name="T44" style:family="text">
      <style:text-properties fo:color="#000000" style:font-name="Times New Roman1" fo:font-weight="normal" fo:background-color="#ffffff"/>
    </style:style>
    <style:style style:name="T45" style:family="text">
      <style:text-properties fo:color="#000000" style:font-name="Times New Roman1" fo:language="ru" fo:country="RU" fo:font-weight="normal" fo:background-color="#ffffff"/>
    </style:style>
    <style:style style:name="T46" style:family="text">
      <style:text-properties fo:color="#000000" style:font-name="Times New Roman1" fo:language="en" fo:country="US" fo:font-weight="normal" fo:background-color="#ffffff"/>
    </style:style>
    <style:style style:name="T47" style:family="text">
      <style:text-properties fo:color="#000000" fo:language="ru" fo:country="RU" fo:background-color="#ffffff"/>
    </style:style>
    <style:style style:name="T48" style:family="text">
      <style:text-properties fo:color="#000000" fo:font-size="10pt" fo:font-weight="normal" fo:background-color="#ffffff"/>
    </style:style>
    <style:style style:name="T49" style:family="text">
      <style:text-properties fo:font-size="14pt"/>
    </style:style>
    <style:style style:name="T50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a272d-2fa6-4276-a2b4-4ef6a17bc795" text:name="BossProviderVariable"/>
      </text:user-field-decls>
      <text:p text:style-name="P32"/>
      <text:p text:style-name="P7">ОПРЕДЕЛЕНИЕ</text:p>
      <text:p text:style-name="P8">о продлении срока проведения административного</text:p>
      <text:p text:style-name="P8">расследования по делу об административном</text:p>
      <text:p text:style-name="P8">правонарушении № 4-00-584/00-02-15</text:p>
      <text:p text:style-name="P13"> </text:p>
      <text:p text:style-name="P5"><text:span text:style-name="T2">1</text:span><text:span text:style-name="T3">4</text:span><text:span text:style-name="T2"> августа 2015</text:span><text:span text:style-name="T3"> </text:span><text:span text:style-name="T1">г.                                                                                                   г. Москва</text:span></text:p>
      <text:p text:style-name="P13"> </text:p>
      <text:p text:style-name="P9"><text:span text:style-name="T7">Я, Кашеваров А.Б. заместитель руководителя Федерально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от 07.05.2015 № 07-05 и от 16.06.2015 № 54-06), Министерством энергетики Российской Федерации (письмо от 05.03.2015 № КМ-2175/06) и </text:span><text:span text:style-name="T7">Открытым акционерным обществом «Нефтяная компания «Роснефть» </text:span><text:span text:style-name="T10">(письмо от 13.05.2015 № 6-31583)</text:span><text:span text:style-name="T12"> </text:span><text:span text:style-name="T7">(далее </text:span><text:span text:style-name="T12">-</text:span><text:span text:style-name="T7"> ОАО «НК «Роснефть») (ОГРН 1027700043502, ИНН 7706107510, КПП 997150001, место нахождения: </text:span><text:span text:style-name="T8">Российская Федерация, 115035, г. Москва, Софийская набережная, 26/1</text:span><text:span text:style-name="T7">)</text:span>,</text:p>
      <text:p text:style-name="P14"> </text:p>
      <text:p text:style-name="P7">УСТАНОВИЛ:</text:p>
      <text:p text:style-name="P15"> </text:p>
      <text:p text:style-name="P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16"><text:span text:style-name="T1">Согласно пункту 2 Положения, б</text:span><text:span text:style-name="T13">иржам, соответствующим требованиям </text:span><text:span text:style-name="T13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0">В<text:span text:style-name="T2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<text:span text:style-name="T11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3"><text:span text:style-name="T1">В целях осуществления контроля за соблюдением хозяйствующими </text:span><text:span text:style-name="T1">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4"> «Санкт-Петербургская Международная Товарно-сырьевая Биржа» (далее - ЗАО «СпбМТСБ») </text:span><text:span text:style-name="T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1">Запрашиваемая информация была представлена в ФАС России ЗАО «СПбМТСБ» письмом от 07.05.2015 № 07-05 (вх. от 08.05.2015 № 45841/15). Письмом от 16.06.2015 № 54-06 (вх. от 18.06.2015 № 60990-ДСП/15) ЗАО 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3"><text:soft-page-break/><text:span text:style-name="T1">Также, письмом ФАС России от 24.04.2015 № АГ/20315/15 направлен запрос информации в адрес нефтяных компаний, в том числе в </text:span><text:span text:style-name="T21">ОАО «НК «Роснефть»</text:span><text:span text:style-name="T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3"><text:span text:style-name="T1">Вышеуказанные договоры были представлены </text:span><text:span text:style-name="T21">ОАО «НК «Роснефть»</text:span><text:span text:style-name="T1"> в ФАС России письмом от 13.05.2015 № 6-31583 </text:span><text:span text:style-name="T4">(вх. от 13.05.2015 № 47171/15)</text:span><text:span text:style-name="T1">. </text:span></text:p>
      <text:p text:style-name="P13"><text:span text:style-name="T4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21">ОАО «НК «Роснефть», представленным в ФАС России письмом от 08.06.2015 № ЛК-4554 (ДСП) </text:span><text:span text:style-name="T4">(вх. от 09.06.2015 № 57377-ДСП/15)</text:span><text:span text:style-name="T21">,</text:span><text:span text:style-name="T4"> суммарный объем производства нефтепродуктов, предусмотренных Техническим регламентом, группой лиц </text:span><text:span text:style-name="T21">ОАО «НК «Роснефть»</text:span><text:span text:style-name="T4"> за 2014 год составил свыше 100 000 тонн и объем сделки по рассматриваемому ниже договору составляет более 60 тонн.</text:span></text:p>
      <text:p text:style-name="P21">Таким образом, на <text:span text:style-name="T24">ОАО «НК «Роснефть»</text:span> распространяются требования Положения о предоставлении н<text:span text:style-name="T9">а</text:span> б<text:span text:style-name="T18">иржу информации о внебиржевых договорах в отношении нефтепродуктов.</text:span></text:p>
      <text:p text:style-name="P22"><text:span text:style-name="T1">По результатам рассмотрения </text:span><text:span text:style-name="T4">материалов и документов, представленных <text:s/>ЗАО «СПбМТСБ» и </text:span><text:span text:style-name="T15">ОАО «НК «Роснефть»</text:span><text:span text:style-name="T22"> установлено</text:span><text:span text:style-name="T23">, </text:span><text:span text:style-name="T14">что 01.01.2015</text:span><text:span text:style-name="T15"> ОАО «НК «Роснефть»</text:span><text:span text:style-name="T14"> заключено дополнительное соглашение № 100014/13000Д004 </text:span><text:span text:style-name="T15">на условиях поставки «франко-резервуар» к договору поставки нефтепродуктов от 01.01.2015 № 100014/13000Д</text:span><text:span text:style-name="T14">. Сведения, предусмотренные Положением </text:span><text:span text:style-name="T15">ОАО «НК «Роснефть»</text:span><text:span text:style-name="T14"> на биржу не предоставлены, что подтверждается реестром </text:span><text:span text:style-name="T19">внеби</text:span><text:span text:style-name="T14">ржевых договоров нефтью, нефтепродуктами и углем ЗАО «СПбМТСБ».</text:span></text:p>
      <text:p text:style-name="P23"><text:span text:style-name="Основной_20_шрифт_20_абзаца"><text:span text:style-name="T27">Таким образом, в действиях (бездействии) </text:span></text:span><text:span text:style-name="Основной_20_шрифт_20_абзаца"><text:span text:style-name="T28">ОАО «НК «Роснефть»</text:span></text:span><text:span text:style-name="Основной_20_шрифт_20_абзаца"><text:span text:style-name="T27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</text:span></text:span><text:span text:style-name="Основной_20_шрифт_20_абзаца"><text:span text:style-name="T27">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30">выразившиеся в непредоставлении стороной договора, заключенного не на организованных торгах, информации об указанном договоре</text:span></text:span><text:span text:style-name="Основной_20_шрифт_20_абзаца"><text:span text:style-name="T27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span></text:p>
      <text:p text:style-name="P14"><text:span text:style-name="Strong_20_Emphasis"><text:span text:style-name="T26">В рамках административного расследования, </text:span></text:span><text:span text:style-name="Основной_20_шрифт_20_абзаца"><text:span text:style-name="T25">ОАО «НК «Роснефть» 10.08.2015</text:span></text:span><text:span text:style-name="Strong_20_Emphasis"><text:span text:style-name="T26"> представило в ФАС России </text:span></text:span><text:span text:style-name="Strong_20_Emphasis"><text:span text:style-name="T33">объяснения по делу об административном правонарушении № 4-00</text:span></text:span><text:span text:style-name="Strong_20_Emphasis"><text:span text:style-name="T34">-584/00-02-15</text:span></text:span><text:span text:style-name="Strong_20_Emphasis"><text:span text:style-name="T33"> представителя ОАО «НК «Роснефть» по доверенности 77 АБ 5399868 Н.Е. Широковой, в соответствии с которыми, </text:span></text:span><text:soft-page-break/><text:span text:style-name="Strong_20_Emphasis"><text:span text:style-name="T33">ОАО «НК «Роснефть» </text:span></text:span><text:span text:style-name="Strong_20_Emphasis"><text:span text:style-name="T34">26.</text:span></text:span><text:span text:style-name="Strong_20_Emphasis"><text:span text:style-name="T35">12.2014 600 тонн дизельного топлива евро кл.4 по рассматриваемому дополнительному соглашению приобретены на бирже ЗАО «СПбМТСБ», что подтверждается Сводной выпиской из реестра договоров по итогам торгов</text:span></text:span><text:span text:style-name="Strong_20_Emphasis"><text:span text:style-name="T33">.</text:span></text:span></text:p>
      <text:p text:style-name="P14"><text:span text:style-name="Strong_20_Emphasis"><text:span text:style-name="T33">Вместе с тем, ОАО «НК «Роснефть» не предоставлены документы, подтверждающие факт продажи по дополнительному соглашению от 01.01.2015 </text:span></text:span><text:span text:style-name="Strong_20_Emphasis"><text:span text:style-name="T28">№ 100014/13000Д004 дизельного топлива приобретенного в ходе биржевых торгов, проводившихся 26.12.2014.</text:span></text:span></text:p>
      <text:p text:style-name="P14"><text:span text:style-name="Strong_20_Emphasis"><text:span text:style-name="T39">Таким образом, в рамках административного расследования необходимо получить дополнительные документы и информацию от ОАО «НК «Роснефть».</text:span></text:span></text:p>
      <text:p text:style-name="P14"><text:span text:style-name="T5">Р</text:span><text:span text:style-name="T43">уководствуясь частью 5 статьи 28.7 Кодекса Российской Ф</text:span><text:span text:style-name="T36">едерации об административных правонарушениях (далее - КоАП),</text:span></text:p>
      <text:p text:style-name="P14"> </text:p>
      <text:p text:style-name="P7">ОПРЕДЕЛИЛ:</text:p>
      <text:p text:style-name="P14"> </text:p>
      <text:p text:style-name="P14"><text:span text:style-name="T1">1. Продлить срок проведения административного расследования по делу об административном правонарушении №</text:span> <text:span text:style-name="Strong_20_Emphasis"><text:span text:style-name="T38">4-00-58</text:span></text:span><text:span text:style-name="Strong_20_Emphasis"><text:span text:style-name="T41">4</text:span></text:span><text:span text:style-name="Strong_20_Emphasis"><text:span text:style-name="T38">/00-02-15</text:span></text:span> <text:span text:style-name="T1">в отношении ОАО «НК «Роснефть» </text:span><text:span text:style-name="T5">(ОГРН 1027700043502, ИНН 7706107510, КПП 997150001, место нахождения: </text:span><text:span text:style-name="T6">Российская Федерация, 115035, г. Москва, Софийская набережная, 26/1</text:span><text:span text:style-name="T5">) до 14.09.2015</text:span><text:span text:style-name="T1">.</text:span></text:p>
      <text:p text:style-name="P17"><text:span text:style-name="T49">2. </text:span><text:span text:style-name="T50">В соответствии со статьей 26.10 КоАП ОАО «НК «Роснефть» </text:span><text:span text:style-name="T49">надлежит <text:s/>в трехдневный <text:s/>срок <text:s/>со <text:s/>дня <text:s/>получения <text:s/>настоящего <text:s/>определения представить в ФАС <text:s/>России <text:s/>следующие <text:s/>сведения <text:s/>(документы <text:s/>и <text:s/>материалы), заверенные надлежащим образом:</text:span></text:p>
      <text:p text:style-name="P14"><text:span text:style-name="T16">а) документы, подтверждающие </text:span><text:span text:style-name="Strong_20_Emphasis"><text:span text:style-name="T29">факт продажи по дополнительному соглашению от 01.01.2015 </text:span></text:span><text:span text:style-name="Strong_20_Emphasis"><text:span text:style-name="T28">№ 100014/13000Д004 дизельного топлива приобретенного в ходе биржевых торгов, проводившихся 26.12.2014 </text:span></text:span><text:span text:style-name="Strong_20_Emphasis"><text:span text:style-name="T31">(акты приема-</text:span></text:span><text:span text:style-name="Strong_20_Emphasis"><text:span text:style-name="T31">передачи, товарно транспортные накладные и др.)</text:span></text:span></text:p>
      <text:p text:style-name="P18"><text:span text:style-name="Strong_20_Emphasis"><text:span text:style-name="T44">б) </text:span></text:span><text:span text:style-name="Основной_20_шрифт_20_абзаца"><text:span text:style-name="T47">иные сведения, которые по вашему мнению, являются важными, при рассмотрении ФАС России </text:span></text:span><text:span text:style-name="Strong_20_Emphasis"><text:span text:style-name="T45">дела об административном правонарушении № 4-00-58</text:span></text:span><text:span text:style-name="Strong_20_Emphasis"><text:span text:style-name="T46">4</text:span></text:span><text:span text:style-name="Strong_20_Emphasis"><text:span text:style-name="T45">/00-02-15.</text:span></text:span></text:p>
      <text:p text:style-name="P14"><text:span text:style-name="T1">3. </text:span><text:span text:style-name="Strong_20_Emphasis"><text:span text:style-name="T37">Законному представителю ОАО «НК «Роснефть» явиться</text:span></text:span><text:span text:style-name="Strong_20_Emphasis"><text:span text:style-name="T38"> «25» августа 2015 года в 11 час. </text:span></text:span><text:span text:style-name="Strong_20_Emphasis"><text:span text:style-name="T41">3</text:span></text:span><text:span text:style-name="Strong_20_Emphasis"><text:span text:style-name="T38">0 мин. </text:span></text:span><text:span text:style-name="Strong_20_Emphasis"><text:span text:style-name="T39">по адресу: 12</text:span></text:span><text:span text:style-name="Strong_20_Emphasis"><text:span text:style-name="T42">5</text:span></text:span><text:span text:style-name="Strong_20_Emphasis"><text:span text:style-name="T39">993, г. Москва, ул. Садовая-К</text:span></text:span><text:span text:style-name="Strong_20_Emphasis"><text:span text:style-name="T40">удринская, д. 11, этаж 3, каб. 333</text:span></text:span><text:span text:style-name="Strong_20_Emphasis"><text:span text:style-name="T37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/text:span><text:span text:style-name="Strong_20_Emphasis"><text:span text:style-name="T38">4-00-58</text:span></text:span><text:span text:style-name="Strong_20_Emphasis"><text:span text:style-name="T41">4</text:span></text:span><text:span text:style-name="Strong_20_Emphasis"><text:span text:style-name="T38">/00-02-15</text:span></text:span><text:span text:style-name="Strong_20_Emphasis"><text:span text:style-name="T37"> со всеми правами, предусмотренными статьей 25.5 КоАП.</text:span></text:span></text:p>
      <text:p text:style-name="P14"><text:span text:style-name="Strong_20_Emphasis"><text:span text:style-name="T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/text:span></text:span><text:soft-page-break/><text:span text:style-name="Strong_20_Emphasis"><text:span text:style-name="T32">защитника, а также иными процессуальными правами в соответствии с КоАП.</text:span></text:span></text:p>
      <text:p text:style-name="P14"><text:span text:style-name="Strong_20_Emphasis"><text:span text:style-name="T32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81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5F810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1625(1) </text:p></draw:text-box></draw:frame><draw:frame draw:style-name="Mfr2" draw:name="SpdBarcode" text:anchor-type="paragraph" svg:x="0cm" svg:width="3.6cm" svg:height="0.78cm" draw:z-index="2"><draw:image xlink:href="Pictures/10000201000000780000001A35F8104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51:43.57</meta:creation-date>
    <dc:date>2015-08-14T17:39:24.46</dc:date>
    <meta:editing-duration>PT1H32M13S</meta:editing-duration>
    <meta:editing-cycles>9</meta:editing-cycles>
    <meta:generator>OpenOffice.org/3.4.1$Win32 OpenOffice.org_project/341m1$Build-9593</meta:generator>
    <meta:print-date>2015-08-14T09:07:15.91</meta:print-date>
    <meta:document-statistic meta:table-count="0" meta:image-count="2" meta:object-count="0" meta:page-count="5" meta:paragraph-count="46" meta:word-count="1424" meta:character-count="11269"/>
    <meta:user-defined meta:name="Поле 1"/>
    <meta:user-defined meta:name="Поле 2"/>
    <meta:user-defined meta:name="Поле 3"/>
    <meta:user-defined meta:name="Поле 4"/>
  </office:meta>
</office:document-meta>
</file>