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595F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98%"/>
      <style:text-properties style:font-name="Times New Roman" fo:font-size="11pt" fo:background-color="transparent" style:font-size-asian="11pt" style:font-size-complex="11pt"/>
    </style:style>
    <style:style style:name="P4" style:family="paragraph" style:parent-style-name="Text_20_body">
      <style:paragraph-properties fo:margin-top="0cm" fo:margin-bottom="0cm" fo:line-height="98%"/>
      <style:text-properties style:font-name="Times New Roman" fo:font-size="14pt" fo:background-color="transparent" style:font-size-asian="14pt" style:font-size-complex="14pt"/>
    </style:style>
    <style:style style:name="P5" style:family="paragraph" style:parent-style-name="Text_20_body">
      <style:paragraph-properties fo:margin-top="0cm" fo:margin-bottom="0cm" fo:line-height="98%" fo:text-align="center" style:justify-single-word="false"/>
      <style:text-properties style:font-name="Times New Roman" fo:font-size="14pt" fo:background-color="transparent" style:font-size-asian="14pt" style:font-size-complex="14pt"/>
    </style:style>
    <style:style style:name="P6" style:family="paragraph" style:parent-style-name="Text_20_body">
      <style:paragraph-properties fo:margin-top="0cm" fo:margin-bottom="0cm" fo:line-height="98%" fo:text-align="start" style:justify-single-word="false"/>
      <style:text-properties style:font-name="Times New Roman" fo:font-size="14pt" fo:background-color="transparent" style:font-size-asian="14pt" style:font-size-complex="14pt"/>
    </style:style>
    <style:style style:name="P7" style:family="paragraph" style:parent-style-name="Text_20_body">
      <style:paragraph-properties fo:margin-top="0cm" fo:margin-bottom="0cm" fo:line-height="98%"/>
      <style:text-properties style:font-name="Times New Roman" fo:font-size="14pt" fo:background-color="#ffff00" style:font-size-asian="14pt" style:font-size-complex="14pt"/>
    </style:style>
    <style:style style:name="P8" style:family="paragraph" style:parent-style-name="Text_20_body">
      <style:paragraph-properties fo:margin-top="0cm" fo:margin-bottom="0cm" fo:line-height="98%" fo:text-align="center" style:justify-single-word="false"/>
      <style:text-properties style:font-name="Times New Roman" fo:font-size="14pt" fo:font-weight="bold" fo:background-color="transparent" style:font-size-asian="14pt" style:font-size-complex="14pt"/>
    </style:style>
    <style:style style:name="P9" style:family="paragraph" style:parent-style-name="Text_20_body">
      <style:paragraph-properties fo:margin-left="8.969cm" fo:margin-right="0cm" fo:margin-top="0cm" fo:margin-bottom="0cm" fo:line-height="98%" fo:text-align="justify" style:justify-single-word="false" fo:text-indent="0cm" style:auto-text-indent="false"/>
      <style:text-properties style:font-name="Times New Roman" fo:font-size="14pt" fo:font-style="normal" fo:background-color="transparent" style:font-size-asian="14pt" style:font-style-asian="normal" style:font-size-complex="14pt" style:font-style-complex="normal"/>
    </style:style>
    <style:style style:name="P10" style:family="paragraph" style:parent-style-name="Text_20_body">
      <style:paragraph-properties fo:margin-left="8.971cm" fo:margin-right="0cm" fo:margin-top="0.176cm" fo:margin-bottom="0cm" fo:line-height="98%"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8.971cm" fo:margin-right="0.161cm" fo:margin-top="0.176cm" fo:margin-bottom="0cm" fo:line-height="98%"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98%" fo:text-indent="1.244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98%" fo:text-align="justify" style:justify-single-word="false" fo:text-indent="1.244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96%" fo:text-align="justify" style:justify-single-word="false" fo:text-indent="1.244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98%" fo:text-align="justify" style:justify-single-word="false" fo:text-indent="1.244cm" style:auto-text-indent="false"/>
      <style:text-properties fo:color="#000000"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98%" fo:text-indent="0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98%" fo:text-align="center" style:justify-single-word="false" fo:text-indent="0cm" style:auto-text-indent="false"/>
      <style:text-properties style:font-name="Times New Roman" fo:font-size="14pt" fo:font-weight="bold" fo:background-color="transparent" style:font-size-asian="14pt" style:font-size-complex="14pt"/>
    </style:style>
    <style:style style:name="P18" style:family="paragraph" style:parent-style-name="Text_20_body" style:master-page-name="First_20_Page">
      <style:paragraph-properties fo:margin-left="8.969cm" fo:margin-right="0cm" fo:margin-top="0cm" fo:margin-bottom="0cm" fo:line-height="98%" fo:text-align="justify" style:justify-single-word="false" fo:text-indent="0cm" style:auto-text-indent="false" style:page-number="auto"/>
      <style:text-properties style:font-name="Times New Roman" fo:font-size="14pt" fo:background-color="transparent" style:font-size-asian="14pt" style:font-size-complex="14pt"/>
    </style:style>
    <style:style style:name="T1" style:family="text">
      <style:text-properties style:text-underline-style="none"/>
    </style:style>
    <style:style style:name="T2" style:family="text">
      <style:text-properties fo:language="en" fo:country="US"/>
    </style:style>
    <style:style style:name="T3" style:family="text">
      <style:text-properties fo:language="en" fo:country="US" style:text-underline-style="none"/>
    </style:style>
    <style:style style:name="T4" style:family="text">
      <style:text-properties fo:color="#000000"/>
    </style:style>
    <style:style style:name="T5" style:family="text">
      <style:text-properties fo:language="ru" fo:country="RU"/>
    </style:style>
    <style:style style:name="T6" style:family="text">
      <style:text-properties fo:font-weight="normal" style:font-weight-asian="normal" style:font-weight-complex="normal"/>
    </style:style>
    <style:style style:name="T7"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33c865-2a0f-4608-b06f-d5e1a37df832" text:name="BossProviderVariable"/>
      </text:user-field-decls>
      <text:p text:style-name="P18"/>
      <text:p text:style-name="P8">ОПРЕДЕЛЕНИЕ </text:p>
      <text:p text:style-name="P5">о возбуждении дела об административном </text:p>
      <text:p text:style-name="P5">правонарушении № 4-19.8-596/00-05-15 и проведении </text:p>
      <text:p text:style-name="P5">административного расследования</text:p>
      <text:p text:style-name="P4"/>
      <text:p text:style-name="P4"/>
      <text:p text:style-name="P6"><text:span text:style-name="T3">14</text:span> августа 201<text:span text:style-name="T2">5</text:span> г. <text:s text:c="90"/>г. Москва</text:p>
      <text:p text:style-name="P4"><text:s/></text:p>
      <text:p text:style-name="P13">Я, заместитель начальника Управления контроля промышленности Федеральной антимонопольной службы Бритиков А.В., рассмотрев материалы ходатайства ООО «АМР» (место нахождения <text:span text:style-name="T4">– 119034, Москва, Большой Левшинский переулок, д. 12, стр. 1; ОГРН 5137746250659; ИНН 7704853992; КПП 770401001)</text:span></text:p>
      <text:p text:style-name="P17"/>
      <text:p text:style-name="P17">УСТАНОВИЛ:</text:p>
      <text:p text:style-name="P12"/>
      <text:p text:style-name="P13">В соответствии со статьей 28, статьей 30 Федерального закона от 26.07.2006 № 135-ФЗ «О защите конкуренции» (далее – Закон о защите конкуренции) <text:span text:style-name="T5">об щества</text:span> с ограниченной ответственностью «АМР» (далее <text:span text:style-name="T4">– ООО «АМР») </text:span>(место нахождения <text:span text:style-name="T4">– 119034, Москва, Большой Левшинский переулок, д. 12, стр. 1;</text:span> основной вид деятельности <text:span text:style-name="T4">–</text:span> добыча руд цветных металлов, кроме урановой и ториевой руд) 20<text:span text:style-name="T4">.02.2015 г. </text:span>представило в Федеральную антимонопольную службу ходатайство (вх. от 20.02.2015 № 17220/15) о получении предварительного согласия ФАС России на приобретение <text:span text:style-name="T6">25 %</text:span> голосующих акций закрытого акционерного общества Научно-производственная компания «Геотехнология» (далее — ЗАО НПК «Геотехнология») (место нахождения — 683023, Камчатский край, г. Петропавловск-Камчатский, Вулканная ул., д. 48, а/я 110)<text:span text:style-name="T5">, в результате чего Приобретатель получит право распоряжаться более 75 % голосующих акций Общества, увеличив свою долю в Обществе с 75 % до 100 % голосующих акций Общества (далее - Ходатайство)</text:span>.</text:p>
      <text:p text:style-name="P15">ООО «АМР» зарегистрировано 30.12.2013 г. Инспекцией Федеральной налоговой службы № <text:span text:style-name="T2">4</text:span> по г. Москве; ОГРН 5137746250659, ИНН 7704853992.</text:p>
      <text:p text:style-name="P15">ЗАО НПК «Геотехнология» зарегистрировано 31.08.2002 г. Инспекцией Федеральной налоговой службы по г. Петропавловску-Камчатскому ОГРН 1024101017896, ИНН 4101005080.</text:p>
      <text:p text:style-name="P15">В соответствии с пунктом 3 части 5 статьи 32 Закона о защите конкуренции одновременно с Ходатайством в Федеральную антимонопольную службу был представлен Договор купли-продажи акций ЗАО НПК «Геотехнология» от 08.04.2014 г. б/н, согласно которому Закрытое акционерное общество ВО «Внешторгбизнес» (далее - ЗАО ВО «Внешторгбизнес») согласилось продать ООО «АМР» акции, <text:soft-page-break/>составляющие 80 % акций в уставном капитале ЗАО НПК «Геотехнология».</text:p>
      <text:p text:style-name="P15">Вместе с тем, согласно данным, представленным в Ходатайстве, на дату подачи Ходатайства ООО «АМР» распоряжалось 75 % голосующих акций ЗАО НПК «Геотехнология».</text:p>
      <text:p text:style-name="P15">Согласно выписке из регистрационного журнала эмитента 05.05.2014 г. на основании передаточного распоряжения ГЕО-14/7 от 05.05.2014 г. ЗАО ВО «Внешторгбизнес» были переданы ООО «АМР» 9,5 % голосующих акций ЗАО НПК «Геотехнология», на основании передаточного распоряжения ГЕО-14/8 от 05.05.2014 г. - 45 % голосующих акций ЗАО НПК «Геотехнология», на основании передаточного распоряжения ГЕО-14/9 от 05.05.2014 г. - 0,5 % голосующих акций ЗАО НПК «Геотехнология». Кроме того, согласно выписке из регистрационного журнала эмитента на момент указанных передач акций ООО «АМР» уже владело 20 % голосующих акций ЗАО НПК «Геотехнология».</text:p>
      <text:p text:style-name="P13">На дату <text:span text:style-name="T4">05.05.2014 г.</text:span> суммарная стоимость активов по последнему балансу <text:span text:style-name="T4">ООО «АМР»</text:span> (его группы лиц) и <text:span text:style-name="T4">ЗАО НПК «Геотехнология»</text:span> (его группы лиц) превышала семь миллиардов рублей, при этом стоимость активов по последнему балансу <text:span text:style-name="T4">ЗАО НПК «Геотехнология»</text:span> (его группы лиц) превышала двести пятьдесят миллионов рублей.</text:p>
      <text:p text:style-name="P15">В соответствии с пунктом 1 части 1 статьи 28 Закона о защите конкуренции,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либо если одно из указанных лиц включено в реестр, с предварительного согласия антимонопольного органа осуществляется <text:s/>приобретение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text:p>
      <text:p text:style-name="P15">В соответствии с пунктом 4 части 1 статьи 28 Закона о защите конкуренции,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text:soft-page-break/>последнему балансу лица, являющегося объектом экономической концентрации, и его группы лиц превышает двести пятьдесят миллионов рублей либо если одно из указанных лиц включено в реестр, с предварительного согласия антимонопольного органа осуществляется приобретение голосующих акций зарегистрированного на территории Российской Федерации акционерного общества лицом (группой лиц), распоряжающимся не менее чем двадцатью пятью процентами и не более чем пятьюдесятью процентами голосующих акций акционерного общества, если это лицо (группа лиц) получает право распоряжаться более чем пятьюдесятью процентами таких голосующих акций.</text:p>
      <text:p text:style-name="P13"><text:span text:style-name="T4">Таким образом, </text:span>совершение сделки по <text:span text:style-name="T4">приобретению <text:s text:c="36"/>ООО «АМР» 9,5 % голосующих акций ЗАО НПК «Геотехнология» подлежало предварительному согласованию с антимонопольным органом в соответствии с пунктом 1 части 1 статьи 28 Закона о защите конкуренции, совершение сделки по приобретению ООО «АМР» 45 % голосующих акций ЗАО НПК «Геотехнология» подлежало предварительному согласованию с антимонопольным органом в соответствии с пунктом 4 части 1 статьи 28 Закона о защите конкуренции.</text:span></text:p>
      <text:p text:style-name="P15">Вместе с тем ходатайств о получении предварительного согласия антимонопольного органа на совершение указанных сделок в Федеральную антимонопольную службу не поступало.</text:p>
      <text:p text:style-name="P15">Учитывая изложенное, сделки по приобретению ООО «АМР» 9,5 % и 45 % голосующих акций ЗАО НПК «Геотехнология» совершены 05.05.2014 г. <text:s text:c="16"/>без получения предварительного согласия антимонопольного органа.</text:p>
      <text:p text:style-name="P13">Таким образом, в действиях ООО «АМР» обнаружены признаки нарушения пунктов 1, 4 части 1 статьи 28 Закона о защите конкуренции, выразившиеся в нарушении порядка и сроков получения предварительного согласия антимонопольного органа на осуществление сделки, подлежащей государственному контролю.</text:p>
      <text:p text:style-name="P13">За данное правонарушение предусмотрена административная ответственность в соответствии с частью 3 статьи 19.8 Кодекса об административных правонарушениях Российской Федерации (далее – КоАП).</text:p>
      <text:p text:style-name="P13">Указанные материалы и данные являются достаточными для возбуждения дела.</text:p>
      <text:p text:style-name="P13">Руководствуясь статьями 28.1, 28.7 КоАП,</text:p>
      <text:p text:style-name="P17"/>
      <text:p text:style-name="P17">ОПРЕДЕЛИЛ:</text:p>
      <text:p text:style-name="P12"/>
      <text:p text:style-name="P14">1.<text:span text:style-name="T7"> </text:span>Возбудить в отношении <text:span text:style-name="T4">ООО «АМР» (место нахождения – 119034, Москва, Большой Левшинский переулок, д. 12, стр. 1; ОГРН 5137746250659; ИНН 7704853992; КПП 770401001)</text:span> дело по признакам нарушения пунктов 1,4 части 1 статьи 28 Закона о защите конкуренции, выразившиеся в нарушении порядка и сроков получения предварительного согласия антимонопольного <text:soft-page-break/>органа на осуществление сделки, подлежащей государственному контролю.</text:p>
      <text:p text:style-name="P14">Ответственность за указанное правонарушение предусмотрена частью 3 статьи 19.8 КоАП.</text:p>
      <text:p text:style-name="P14">2.<text:span text:style-name="T7"> </text:span>Провести административное расследование.</text:p>
      <text:p text:style-name="P14">3.<text:span text:style-name="T7"> </text:span>В соответствии со статьей 26.10 КоАП ООО «АМР» надлежит <text:s text:c="24"/>в трехдневный срок со дня получения настоящего определения представить <text:s text:c="15"/>в ФАС России следующие документы (сведения и материалы), заверенные надлежащим образом:</text:p>
      <text:p text:style-name="P14"><text:span text:style-name="T7">- </text:span>паспортные данные генерального директора ООО «АМР» Сечкина И.А. с указанием <text:span text:style-name="T6">фактического места проживания.</text:span></text:p>
      <text:p text:style-name="P14"><text:span text:style-name="T7">- </text:span>копии документов (приказы, распоряжения, доверенности и т.п.), подтверждающие полномочия генерального директора ООО «АМР» Сечкина И.А. в период с 01.01.2014 по 31.12.2014 подписывать от имени ООО «АМР» документы, а также представить должностные инструкции указанного лица.</text:p>
      <text:p text:style-name="P14">4.<text:span text:style-name="T7"> </text:span>Законному представителю ООО «АМР» явиться 07 сентября 2015 г. в 11<text:span text:style-name="T1"> часов 00 </text:span>минут в ФАС России (г. Москва, ул. Садовая-Кудринская, д. 11, этаж 6, ком. 609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text:s text:c="28"/>в административном производстве по делу № 4-19.8-596/00-05-15, со всеми правами, предусмотренными статьей 25.5 КоАП.</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595F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5595FD1.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1:06:46.10</meta:creation-date>
    <dc:date>2015-08-14T17:58:43.11</dc:date>
    <meta:editing-duration>PT2M21S</meta:editing-duration>
    <meta:editing-cycles>1</meta:editing-cycles>
    <meta:generator>OpenOffice.org/3.4.1$Win32 OpenOffice.org_project/341m1$Build-9593</meta:generator>
    <meta:document-statistic meta:table-count="0" meta:image-count="1" meta:object-count="0" meta:page-count="4" meta:paragraph-count="38" meta:word-count="1228" meta:character-count="9500"/>
    <meta:user-defined meta:name="Поле 1"/>
    <meta:user-defined meta:name="Поле 2"/>
    <meta:user-defined meta:name="Поле 3"/>
    <meta:user-defined meta:name="Поле 4"/>
  </office:meta>
</office:document-meta>
</file>