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334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e0b8dd-3a12-466a-bf67-68c0bee16f76" text:name="BossProviderVariable"/>
      </text:user-field-decls>
      <text:p text:style-name="P13"><text:span text:style-name="T2">О П Р Е Д Е Л Е Н И Е</text:span></text:p>
      <text:p text:style-name="P6">о принятии жалобы на постановление</text:p>
      <text:p text:style-name="P6">по делу об административном правонарушении</text:p>
      <text:p text:style-name="P3"> </text:p>
      <text:p text:style-name="P3"> </text:p>
      <text:p text:style-name="P4">«12» августа 2015 г.<text:tab/><text:tab/><text:tab/><text:tab/><text:tab/><text:tab/><text:tab/><text:tab/><text:tab/>г. Москва</text:p>
      <text:p text:style-name="P3"> </text:p>
      <text:p text:style-name="P10">Я, заместитель руководителя ФАС России Кашеваров А.Б., рассмотрев жалобу на постановление от 15.07.2015 № 41АД по делу об административном правонарушении, вынесенное Крымским УФАС России в отношении главного врача Федерального бюджетного учреждения здравоохранения «Центр гигиены и эпидемиологии в Республике Крым и городе федерального значения Севастополе» Ракитова А.Л.,</text:p>
      <text:p text:style-name="P3"> </text:p>
      <text:p text:style-name="P5">О П Р Е Д Е Л И Л:</text:p>
      <text:p text:style-name="P3"> </text:p>
      <text:p text:style-name="P10">1. Принять жалобу главного врача Федерального бюджетного учреждения здравоохранения «Центр гигиены и эпидемиологии в Республике Крым и городе федерального значения Севастополе» Ракитова А.Л. к рассмотрению.</text:p>
      <text:p text:style-name="P10">2. Назначить рассмотрение жалобы главного врача Федерального бюджетного учреждения здравоохранения «Центр гигиены и эпидемиологии в Республике Крым и городе федерального значения Севастополе» Ракитова А.Л. на постановление от 15.07.2015 № 41АД по делу об административном правонарушении, вынесенное Крымским УФАС России, на 31 августа 2015 г. в 11.00 по адресу: г. Москва, Пыжевский пер., д. 6, 3 этаж, каб. 301.</text:p>
      <text:p text:style-name="P11"><text:span text:style-name="T1">3. Крымс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33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33349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5:30:33.06</meta:creation-date>
    <dc:date>2015-08-14T18:13:23.28</dc:date>
    <meta:editing-duration>PT4M34S</meta:editing-duration>
    <meta:editing-cycles>1</meta:editing-cycles>
    <meta:generator>OpenOffice.org/3.4.1$Win32 OpenOffice.org_project/341m1$Build-9593</meta:generator>
    <meta:print-date>2015-08-11T15:52:35.53</meta:print-date>
    <meta:document-statistic meta:table-count="0" meta:image-count="1" meta:object-count="0" meta:page-count="1" meta:paragraph-count="17" meta:word-count="198" meta:character-count="1401"/>
    <meta:user-defined meta:name="Поле 1"/>
    <meta:user-defined meta:name="Поле 2"/>
    <meta:user-defined meta:name="Поле 3"/>
    <meta:user-defined meta:name="Поле 4"/>
  </office:meta>
</office:document-meta>
</file>