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CF1A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7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9.975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font-style="normal" fo:background-color="transparent" style:font-style-asian="normal" style:font-style-complex="normal"/>
    </style:style>
    <style:style style:name="T5" style:family="text">
      <style:text-properties style:use-window-font-color="true" style:font-name="Times New Roman2" fo:background-color="#ffffff"/>
    </style:style>
    <style:style style:name="T6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222222" fo:language="ru" fo:country="RU" fo:font-style="normal" style:text-underline-style="none" fo:background-color="#ffffff" style:font-style-asian="normal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background-color="transparent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89f3ed-d7c3-48d0-839d-5facce2670bb" text:name="BossProviderVariable"/>
      </text:user-field-decls>
      <text:p text:style-name="P33"/>
      <text:p text:style-name="P4">РЕШЕНИЕ </text:p>
      <text:p text:style-name="P6">о рассмотрении жалобы на постановление </text:p>
      <text:p text:style-name="P6"><text:span text:style-name="CharStyle16"><text:span text:style-name="T2">о наложении административного штрафа по делу об административном правонарушении </text:span></text:span><text:span text:style-name="CharStyle16"><text:span text:style-name="T6">№ </text:span></text:span><text:span text:style-name="CharStyle16"><text:span text:style-name="T9">21-05/19-15АДА</text:span></text:span></text:p>
      <text:p text:style-name="P22"/>
      <text:p text:style-name="P5">«11» <text:span text:style-name="T1">августа</text:span> 2015 <text:span text:style-name="T1">г.</text:span><text:tab/><text:tab/><text:tab/><text:tab/><text:tab/><text:tab/><text:tab/><text:tab/> <text:s text:c="9"/>г. Москва</text:p>
      <text:p text:style-name="P21"/>
      <text:p text:style-name="P8">Я, <text:span text:style-name="T1">заместитель</text:span> руководителя Федеральной антимонопольной службы <text:span text:style-name="T1">Кашеваров А.Б.</text:span>, рассмотрев материалы <text:span text:style-name="T10">жалобы на постановление </text:span><text:span text:style-name="T12">Камчатского</text:span><text:span text:style-name="T10"> УФАС России от 05.05.2015 </text:span><text:span text:style-name="T12">о наложении штрафа </text:span><text:span text:style-name="T10">по делу об административном правонарушении </text:span><text:span text:style-name="T7">№ </text:span><text:span text:style-name="CharStyle16"><text:span text:style-name="T9">21-05/19-15АДА</text:span></text:span><text:span text:style-name="T13"> вынесенное</text:span><text:span text:style-name="T12"> </text:span><text:span text:style-name="T10">в отношении ООО «</text:span><text:span text:style-name="T12">Росгосстрах</text:span><text:span text:style-name="T10">» (место нахождения: 140002, Московская область, г. Люберцы, ул. Парковая, д. 3; </text:span><text:span text:style-name="T12">ИНН: 5027089703, ОГРН: 1025003213641, КПП: 502701001</text:span><text:span text:style-name="T10">) (далее - Жалоба)</text:span><text:span text:style-name="T15">, в отсутствии законного представителя ООО «Росгосстрах»</text:span><text:span text:style-name="T3">, надлежащим образом уведомленного,</text:span> <text:span text:style-name="T4">в присутствии защитника А.А. Дергуновой (по доверенности от 16.04.2014 № 1057 - Дхк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6">,</text:span></text:p>
      <text:p text:style-name="P7"/>
      <text:p text:style-name="P7">УСТАНОВИЛ:</text:p>
      <text:p text:style-name="P7"/>
      <text:p text:style-name="P23"><text:span text:style-name="T17">По результатам рассмотрения дела комиссией Камчатского УФАС России <text:s/>о нарушении антимонопольного законодательства вынесено Решение по делу от 03.12.2014</text:span> № 21-05/30-14А (далее - Решение)<text:span text:style-name="T17"> </text:span>в действиях ООО «Росгосстрах» установлен факт нарушения пунктов 3, 5 части 1 статьи 10 Федерального закона от 26.07.2006 № 135-Ф3 «О защите конкуренции» (далее — Закон о защите конкуренции), выразившегося в навязывании Мартыненко А.А. дополнительных услуг страхования при заключении договора ОСАГО на территории Камчатского края, повлекшее ущемление интересов вышеуказанного лица. </text:p>
      <text:p text:style-name="P14">В соответствии со статьей 50 Закона о защите конкуренции, п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.</text:p>
      <text:p text:style-name="P23">ООО «Росгосстрах» 03.12.2014 Комиссией Камчатского УФАС России <text:soft-page-break/>выдано предписание о прекращении нарушения части 1 статьи 10 Закона о защите конкуренции (далее - Предписание)</text:p>
      <text:p text:style-name="P23">В соответствии с пунктом 2 Предписания филиалу<text:line-break/>ООО «Росгосстрах» в Камчатском крае необходимо было сообщить в Камчатское УФАС России об исполнении Предписания в десятидневный срок со дня выполнения. </text:p>
      <text:p text:style-name="P23">Предписание было направлено в ООО «Росгосстрах» по адресу, указанному в едином реестре юридических лиц: Московская область,<text:line-break/>г. Люберцы, ул. Парковая, дом 3. Данное Предписание получено<text:line-break/>ООО «Росгосстрах» 12.05.2015.</text:p>
      <text:p text:style-name="P23">Предписание ООО «Росгосстрах» в Камчатском крае не исполнено, доказательств исполнения в установленный срок в Камчатское УФАС не представлено.</text:p>
      <text:p text:style-name="P26"><text:span text:style-name="T14">ООО «Росгосстрах» обжаловало Решение и Предписание от </text:span><text:span text:style-name="T20">05.12.2014 в Арбитражный суд Камчатского края. Определением от 21.01.2015 Арбитражным судом Камчатского края заявление ООО «Рогосстрах» принято к производству. Решением Арбитражного суда Камчатского края по делу<text:line-break/>№ </text:span><text:span text:style-name="T19">А24-6076/2014</text:span><text:span text:style-name="T17"> </text:span><text:span text:style-name="T20"><text:s/>ООО «Росгосстрах» было отказано в удовлетворении заявленных требований. Срок исполнения Предписания истек до принятия </text:span><text:span text:style-name="T20">соответствующего заявления.</text:span></text:p>
      <text:p text:style-name="P23"><text:span text:style-name="T17">Учитывая изложенное часть 2 статьи 52 Закона о защите конкуренции может быть применена лишь для оценки наличия </text:span><text:span text:style-name="T18">(</text:span><text:span text:style-name="T17">отсутствия) отягчающего обстоятельства, предусмотренного пунктом 1 части 1 статьи 4.3 КоАП.</text:span></text:p>
      <text:p text:style-name="P14">В соответствии с частью 1 статьи 51 Закона о защите конкуренции,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23">По факту неисполнения предписания должностным лицом Камчатского УФАС России протоколом об административном правонарушении № 19 было возбуждено дело об административном правонарушении № 21-05/19-15АДА в отношении ООО «Росгосстрах». </text:p>
      <text:p text:style-name="P23">В соответствии с частью 2.2. статьи 19.5 КоАП н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<text:soft-page-break/>обеспечение конкуренции, - влечет наложение административного штрафа на юридических лиц - от трехсот тысяч до пятисот тысяч рублей.</text:p>
      <text:p text:style-name="P19"><text:span text:style-name="T8">При изучении материалов дела </text:span><text:span text:style-name="T11">№ 21-05/19-15АДА должностным лицом Камчатского УФАС России</text:span><text:span text:style-name="T8"> рассмотрена </text:span><text:span text:style-name="T11">в</text:span><text:span text:style-name="T21">озможность освобождения от административной ответственности при малозначительности административного правонарушения.</text:span></text:p>
      <text:p text:style-name="P24">Согласно постановлению Пленума Высшего Арбитражного Суда Российской Федерации от 02.06.2004 № 10 «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</text:p>
      <text:p text:style-name="P24">Согласно статье 2.9 КоАП при малозначительности совершенного правонарушения должностное лицо уполномоченное решить дело об административном правонарушении може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5">Действия общества содержат существенную угрозу охраняемым общественным отношениям, в области антимонопольного законодательства, что не <text:span text:style-name="T1">п</text:span>озволяет признать совершенное правонарушение малозначительным и освободить юридическое лицо от административной ответственности по основанию предусмотренному статьей 2.9 КоАП.</text:p>
      <text:p text:style-name="P25">У ООО «Росгосстрах» имелась возможность для надлежащего исполнения возложенной обязанности и соблюдения требований антимонопольного законодательства, однако общество не предприняло зависящие от него меры для соблюдения требований Закона о защите конкуренции.</text:p>
      <text:p text:style-name="P23">Оценив доказательства должностное лицо обосновано пришло к выводу, <text:s/>что действия ООО «Росгосстрах» образуют состав административного правонарушения, ответственность за которое предусмотрена частью 2.2<text:line-break/>статьи 19.5 КоАП, вина ООО «Росгосстрах» в лице филиала<text:line-break/>ООО «Росгосстрах» в Камчатском крае в совершении административного правонарушения полностью доказана.</text:p>
      <text:p text:style-name="P27"><text:span text:style-name="T1">В соответствии с частью 3 статьи 4.1 КоАП п</text:span>ри назначении административного наказания юридическому лицу учитываются характер <text:soft-page-break/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7">Обстоятельств, смягчающих административную ответственность, предусмотренных статьями 4.2 КоАП не установлено.</text:p>
      <text:p text:style-name="P15">В качестве обстоятельства, отягчающего административную ответственность в соответствии с пунктом 1 части 1 статьи 4.3 КоАП установлено продолжение противоправного поведения, несмотря на требование уполномоченных на то лиц прекратить его.</text:p>
      <text:p text:style-name="P16">В соответствии с частью 1 статьи 4.1 КоАП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КоАП.</text:p>
      <text:p text:style-name="P18"><text:span text:style-name="T8">Учитывая обстоятельства дела, наличие обстоятельств, отягчающего административную ответственность,</text:span> должностным лицом Камчатского УФАС России необоснованно завышен размер штрафа за совершение<text:line-break/>ООО «Росгосстрах» административного правонарушения, предусмотренного частью 2.2 статьи 19.5 КоАП.</text:p>
      <text:p text:style-name="P17">Таким образом, считаю возможным изменить оспариваемое постановление в части наложенного административного взыскания, установив его в виде административного штрафа в размере 400 000 <text:span text:style-name="T5">(четырехсот тысяч)</text:span> рублей.</text:p>
      <text:p text:style-name="P9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№ <text:span text:style-name="T8">21-05/19-15АДА</text:span> и которые могут повлечь отмену принятого постановления, не установлено.</text:p>
      <text:p text:style-name="P9">Руководствуясь пунктом 2 части 1 статьи 30.7 КоАП,</text:p>
      <text:p text:style-name="P10"/>
      <text:p text:style-name="P29">РЕШИЛ:</text:p>
      <text:p text:style-name="P13"/>
      <text:p text:style-name="P28"><text:span text:style-name="T3">Постановление Камчатского УФАС России от 05.05.2015 о наложении административного штрафа по делу об административном правонарушении № 21-05/19-15АДА изменить, </text:span><text:span text:style-name="T10">в части наложенного административного взыскания, установив его в виде административного штрафа в размере 400 000 </text:span><text:span text:style-name="T5">(четырехсот тысяч)</text:span><text:span text:style-name="T10"> рублей.</text:span></text:p>
      <text:p text:style-name="P11">В соответствии с частью 1 статьи 30.9 и статьей 30.3 КоАП решение о <text:soft-page-break/>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CF1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2CF1A2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5:58:03.09</meta:creation-date>
    <dc:date>2015-08-14T18:35:49.73</dc:date>
    <meta:editing-duration>PT2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37" meta:word-count="1000" meta:character-count="8412"/>
    <meta:user-defined meta:name="Поле 1"/>
    <meta:user-defined meta:name="Поле 2"/>
    <meta:user-defined meta:name="Поле 3"/>
    <meta:user-defined meta:name="Поле 4"/>
  </office:meta>
</office:document-meta>
</file>