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8BC94F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sans-serif"/>
    <style:font-face style:name="Mangal1" svg:font-family="Mangal"/>
    <style:font-face style:name="OpenSymbol" svg:font-family="OpenSymbo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indent="1.251cm" style:auto-text-indent="false"/>
    </style:style>
    <style:style style:name="P4" style:family="paragraph" style:parent-style-name="Text_20_body">
      <style:paragraph-properties fo:margin-left="0cm" fo:margin-right="0cm" fo:margin-top="0cm" fo:margin-bottom="0cm" fo:text-align="center" style:justify-single-word="false" fo:text-indent="1.251cm" style:auto-text-indent="false"/>
      <style:text-properties style:font-name="Times New Roman1" fo:font-size="14pt" fo:font-weight="bold"/>
    </style:style>
    <style:style style:name="P5" style:family="paragraph" style:parent-style-name="Text_20_body">
      <style:paragraph-properties fo:margin-left="0cm" fo:margin-right="0cm" fo:margin-top="0cm" fo:margin-bottom="0cm" fo:text-align="center" style:justify-single-word="false" fo:text-indent="1.251cm" style:auto-text-indent="false"/>
      <style:text-properties style:font-name="Times New Roman1" fo:font-size="14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 fo:background-color="#ffffff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 fo:background-color="#ffffff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0" style:family="paragraph" style:parent-style-name="Text_20_body">
      <style:paragraph-properties fo:margin-left="0cm" fo:margin-right="0cm" fo:margin-top="0cm" fo:margin-bottom="0cm" fo:text-align="center" style:justify-single-word="false" fo:text-indent="1.251cm" style:auto-text-indent="false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Arial1" fo:font-size="10pt" fo:background-color="#ffffff"/>
    </style:style>
    <style:style style:name="P12" style:family="paragraph" style:parent-style-name="Text_20_body">
      <style:paragraph-properties fo:margin-left="0cm" fo:margin-right="0cm" fo:margin-top="0cm" fo:margin-bottom="0cm" fo:text-indent="1.251cm" style:auto-text-indent="false"/>
      <style:text-properties fo:background-color="#ffffff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background-color="#ffffff"/>
    </style:style>
    <style:style style:name="P14" style:family="paragraph" style:parent-style-name="Text_20_body">
      <style:paragraph-properties fo:margin-left="0cm" fo:margin-right="0cm" fo:margin-top="0cm" fo:margin-bottom="0cm" fo:text-align="end" style:justify-single-word="false" fo:text-indent="1.251cm" style:auto-text-indent="false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>
        <style:tab-stops>
          <style:tab-stop style:position="1.836cm"/>
        </style:tab-stops>
      </style:paragraph-properties>
      <style:text-properties style:text-line-through-style="none" style:text-position="0% 100%" style:font-name="Times New Roman" fo:font-size="14pt" fo:font-style="normal" style:text-underline-style="none" fo:font-weight="normal" fo:background-color="#ffff00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/>
    </style:style>
    <style:style style:name="P17" style:family="paragraph" style:parent-style-name="Text_20_body">
      <style:paragraph-properties fo:margin-left="0cm" fo:margin-right="0cm" fo:margin-top="0cm" fo:margin-bottom="0cm" fo:text-indent="1.251cm" style:auto-text-indent="false"/>
      <style:text-properties fo:font-size="14pt" fo:background-color="#ffffff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 fo:background-color="transparent">
        <style:background-image/>
      </style:paragraph-properties>
      <style:text-properties style:font-name="Times New Roman1" fo:font-size="14pt" fo:background-color="#ffffff"/>
    </style:style>
    <style:style style:name="P19" style:family="paragraph" style:parent-style-name="_9__9_ConsPlusDocList">
      <style:paragraph-properties fo:margin-left="0cm" fo:margin-right="0cm" fo:margin-top="0cm" fo:margin-bottom="0cm" fo:text-align="justify" style:justify-single-word="false" fo:text-indent="1.251cm" style:auto-text-indent="false"/>
      <style:text-properties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0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5.715cm" style:type="right"/>
          <style:tab-stop style:position="9.26cm"/>
        </style:tab-stops>
      </style:paragraph-properties>
      <style:text-properties fo:color="#000000" style:font-name="Times New Roman1" fo:font-size="8pt" fo:language="ru" fo:country="RU" fo:font-weight="normal" fo:background-color="transparent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5.715cm" style:type="right"/>
          <style:tab-stop style:position="9.26cm"/>
        </style:tab-stops>
      </style:paragraph-properties>
      <style:text-properties fo:color="#000000" style:font-name="Times New Roman1" fo:font-size="8pt" fo:language="ru" fo:country="RU" fo:font-weight="normal" fo:background-color="#ffffff" style:font-size-asian="12pt" style:font-weight-asian="normal" style:font-size-complex="12pt" style:font-weight-complex="normal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background-color="#ffffff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96cm" style:auto-text-indent="false"/>
      <style:text-properties style:font-name="Times New Roman" fo:font-size="14pt"/>
    </style:style>
    <style:style style:name="P24" style:family="paragraph" style:parent-style-name="_9__9_ConsPlusDocList">
      <style:paragraph-properties fo:margin-left="0cm" fo:margin-right="0cm" fo:text-align="justify" style:justify-single-word="false" fo:text-indent="0.953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5" style:family="paragraph" style:parent-style-name="Footnote">
      <style:paragraph-properties fo:text-align="justify" style:justify-single-word="false"/>
    </style:style>
    <style:style style:name="P26" style:family="paragraph" style:parent-style-name="Table_20_Contents">
      <style:text-properties fo:font-size="14pt" style:font-size-asian="14pt" style:font-size-complex="14pt"/>
    </style:style>
    <style:style style:name="P27" style:family="paragraph" style:parent-style-name="Table_20_Contents">
      <style:paragraph-properties fo:line-height="200%"/>
      <style:text-properties fo:font-size="14pt" style:font-size-asian="14pt" style:font-size-complex="14pt"/>
    </style:style>
    <style:style style:name="P28" style:family="paragraph" style:parent-style-name="Table_20_Contents">
      <style:text-properties fo:font-size="14pt" fo:background-color="#ffffff" style:font-size-asian="14pt" style:font-size-complex="14pt"/>
    </style:style>
    <style:style style:name="P29" style:family="paragraph" style:parent-style-name="Table_20_Contents">
      <style:paragraph-properties fo:line-height="200%"/>
      <style:text-properties fo:font-size="14pt" fo:background-color="#ffffff" style:font-size-asian="14pt" style:font-size-complex="14pt"/>
    </style:style>
    <style:style style:name="P30" style:family="paragraph" style:parent-style-name="Table_20_Contents">
      <style:text-properties fo:background-color="#ffffff"/>
    </style:style>
    <style:style style:name="P31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51cm" style:auto-text-indent="false">
        <style:tab-stops>
          <style:tab-stop style:position="1.836cm"/>
        </style:tab-stops>
      </style:paragraph-properties>
      <style:text-properties style:text-line-through-style="none" style:text-position="0% 100%" style:font-name="Times New Roman" fo:font-size="14pt" fo:font-style="normal" style:text-underline-style="none" fo:font-weight="normal" fo:background-color="#ffff00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32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1.251cm" style:auto-text-indent="false" style:page-number="auto"/>
    </style:style>
    <style:style style:name="T1" style:family="text">
      <style:text-properties style:font-name="Times New Roman1" fo:font-size="14pt"/>
    </style:style>
    <style:style style:name="T2" style:family="text">
      <style:text-properties style:font-name="Times New Roman1" fo:font-size="14pt" fo:language="ru" fo:country="RU"/>
    </style:style>
    <style:style style:name="T3" style:family="text">
      <style:text-properties style:font-name="Times New Roman1" fo:font-size="14pt" fo:language="en" fo:country="US"/>
    </style:style>
    <style:style style:name="T4" style:family="text">
      <style:text-properties style:font-name="Times New Roman1" fo:font-size="14pt" style:font-size-asian="14pt" style:font-size-complex="14pt"/>
    </style:style>
    <style:style style:name="T5" style:family="text">
      <style:text-properties style:font-name="Times New Roman1" fo:font-size="14pt" fo:background-color="#ffffff"/>
    </style:style>
    <style:style style:name="T6" style:family="text">
      <style:text-properties style:font-name="Times New Roman1" fo:font-size="14pt" fo:background-color="#ffffff" style:font-size-asian="14pt" style:font-size-complex="14pt"/>
    </style:style>
    <style:style style:name="T7" style:family="text">
      <style:text-properties style:font-name="Times New Roman1" fo:font-size="14pt" fo:font-weight="bold"/>
    </style:style>
    <style:style style:name="T8" style:family="text">
      <style:text-properties fo:background-color="#ffffff"/>
    </style:style>
    <style:style style:name="T9" style:family="text">
      <style:text-properties fo:background-color="#ffffff" style:font-size-asian="14pt" style:font-size-complex="14pt"/>
    </style:style>
    <style:style style:name="T10" style:family="text">
      <style:text-properties fo:language="ru" fo:country="RU"/>
    </style:style>
    <style:style style:name="T11" style:family="text">
      <style:text-properties fo:language="ru" fo:country="RU" fo:background-color="#ffffff"/>
    </style:style>
    <style:style style:name="T12" style:family="text">
      <style:text-properties fo:language="en" fo:country="US"/>
    </style:style>
    <style:style style:name="T13" style:family="text">
      <style:text-properties fo:language="en" fo:country="US" fo:background-color="#ffffff"/>
    </style:style>
    <style:style style:name="T14" style:family="text"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6" style:family="text">
      <style:text-properties style:text-line-through-style="none" style:text-position="0% 100%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7" style:family="text">
      <style:text-properties style:text-line-through-style="none" style:text-position="0% 100%" style:font-name="Times New Roman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style:text-line-through-style="none" style:text-position="0% 100%" style:font-name="Times New Roman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9" style:family="text">
      <style:text-properties style:text-line-through-style="none" style:text-position="0% 100%" style:font-name="Times New Roman" fo:language="en" fo:country="US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20" style:family="text">
      <style:text-properties style:text-line-through-style="none" style:text-position="0% 100%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21" style:family="text">
      <style:text-properties fo:font-size="10pt" style:font-size-asian="10pt" style:font-size-complex="10pt"/>
    </style:style>
    <style:style style:name="T22" style:family="text">
      <style:text-properties style:font-name="Times New Roman" fo:font-size="14pt" style:font-size-asian="14pt" style:font-size-complex="14pt"/>
    </style:style>
    <style:style style:name="T23" style:family="text">
      <style:text-properties style:font-name="Times New Roman" style:font-size-asian="14pt" style:font-size-complex="14pt"/>
    </style:style>
    <style:style style:name="T2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26" style:family="text">
      <style:text-properties fo:color="#000000" style:text-line-through-style="none" style:text-position="0% 100%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7" style:family="text">
      <style:text-properties fo:color="#000000" style:text-line-through-style="none" style:text-position="0% 100%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28" style:family="text">
      <style:text-properties fo:color="#000000" style:text-line-through-style="none" style:text-position="0% 100%" fo:font-style="normal" style:text-underline-style="solid" style:text-underline-width="auto" style:text-underline-color="font-color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Courier New" style:font-size-asian="14pt" style:font-style-asian="normal" style:font-name-complex="Courier New" style:font-size-complex="14pt" style:font-style-complex="normal"/>
    </style:style>
    <style:style style:name="T30" style:family="text">
      <style:text-properties fo:color="#000000" fo:font-size="14pt" fo:font-weight="normal"/>
    </style:style>
    <style:style style:name="T31" style:family="text">
      <style:text-properties fo:color="#000000" fo:font-size="14pt" fo:font-weight="normal" fo:background-color="#ffffff"/>
    </style:style>
    <style:style style:name="T32" style:family="text">
      <style:text-properties fo:color="#000000" style:font-name="Times New Roman1" fo:font-size="14pt"/>
    </style:style>
    <style:style style:name="T33" style:family="text">
      <style:text-properties fo:color="#000000" style:font-name="Times New Roman1" fo:font-size="14pt" fo:font-weight="normal"/>
    </style:style>
    <style:style style:name="T34" style:family="text">
      <style:text-properties fo:color="#000000" style:font-name="Times New Roman1" fo:font-size="14pt" fo:font-weight="normal" fo:background-color="#ffffff"/>
    </style:style>
    <style:style style:name="T35" style:family="text">
      <style:text-properties fo:color="#000000" style:font-name="Times New Roman1" fo:font-size="14pt" fo:font-weight="normal" fo:background-color="#ffffff" style:font-size-asian="14pt" style:font-size-complex="14pt"/>
    </style:style>
    <style:style style:name="T36" style:family="text">
      <style:text-properties fo:color="#000000" style:font-name="Times New Roman1" fo:font-size="14pt" fo:font-weight="normal" style:font-size-asian="14pt" style:font-size-complex="14pt"/>
    </style:style>
    <style:style style:name="T37" style:family="text">
      <style:text-properties fo:color="#000000" style:font-name="Times New Roman1" fo:font-size="14pt" fo:language="en" fo:country="US" fo:font-weight="normal" style:font-size-asian="14pt" style:font-size-complex="14pt"/>
    </style:style>
    <style:style style:name="T38" style:family="text">
      <style:text-properties fo:color="#000000" style:font-name="Times New Roman1" fo:font-weight="normal" fo:background-color="#ffffff"/>
    </style:style>
    <style:style style:name="T39" style:family="text">
      <style:text-properties fo:color="#000000" style:font-name="Times New Roman1" fo:language="ru" fo:country="RU" fo:font-weight="normal" fo:background-color="#ffffff"/>
    </style:style>
    <style:style style:name="T40" style:family="text">
      <style:text-properties fo:color="#000000" fo:font-size="10pt" fo:font-weight="normal" fo:background-color="#ffffff"/>
    </style:style>
    <style:style style:name="T41" style:family="text">
      <style:text-properties fo:color="#000000" fo:language="ru" fo:country="RU" fo:background-color="#ffffff"/>
    </style:style>
    <style:style style:name="T42" style:family="text">
      <style:text-properties fo:font-size="14pt"/>
    </style:style>
    <style:style style:name="T43" style:family="text">
      <style:text-properties fo:font-size="14pt"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22b47db-fff0-499b-bb44-99f481441aab" text:name="BossProviderVariable"/>
      </text:user-field-decls>
      <text:p text:style-name="P32"><text:span text:style-name="T7">ОПРЕДЕЛЕНИЕ</text:span></text:p>
      <text:p text:style-name="P5">о продлении срока проведения административного</text:p>
      <text:p text:style-name="P5">расследования по делу об административном</text:p>
      <text:p text:style-name="P5">правонарушении № 4-00-583/00-02-15</text:p>
      <text:p text:style-name="P13"> </text:p>
      <text:p text:style-name="P22"><text:span text:style-name="T2">1</text:span><text:span text:style-name="T3">4</text:span><text:span text:style-name="T2"> августа 2015</text:span><text:span text:style-name="T3"> </text:span><text:span text:style-name="T1">г.                                                                                                   г. Москва</text:span></text:p>
      <text:p text:style-name="P13"> </text:p>
      <text:p text:style-name="P6"><text:span text:style-name="T8">Я, Кашеваров А.Б. заместитель руководителя Федеральной антимонопольной службы, рассмотрев материалы и документы, </text:span><text:span text:style-name="T9">представленные Закрытым акционерным обществом «Санкт-Петербургская Международная Товарно-сырьевая Биржа» (письма от 07.05.2015 № 07-05 и от 16.06.2015 № 54-06), Министерством энергетики Российской Федерации (письмо от 05.03.2015 № КМ-2175/06) и </text:span><text:span text:style-name="T8">Открытым акционерным обществом «Нефтяная компания «Роснефть» </text:span><text:span text:style-name="T11">(письмо от 13.05.2015 № 6-31583)</text:span><text:span text:style-name="T13"> </text:span><text:span text:style-name="T8">(далее </text:span><text:span text:style-name="T13">-</text:span><text:span text:style-name="T8"> ОАО «НК «Роснефть») (ОГРН 1027700043502, ИНН 7706107510, КПП 997150001, место нахождения: </text:span><text:span text:style-name="T9">Российская Федерация, 115035, г. Москва, Софийская набережная, 26/1</text:span><text:span text:style-name="T8">)</text:span>,</text:p>
      <text:p text:style-name="P9"> </text:p>
      <text:p text:style-name="P4">УСТАНОВИЛ:</text:p>
      <text:p text:style-name="P10"> </text:p>
      <text:p text:style-name="P7">Постановлением Правительства Российской Федерации от 23.07.2013 № 623 утверждено Положение о предоставлении информации о заключенных сторонами не на организованных торгах договорах, обязательства по которым предусматривают переход права собственности на товар, допущенный к организованным торгам, а также о ведении реестра таких договоров и предоставлении информации из указанного реестра (далее <text:span text:style-name="T12">-</text:span> Положение). </text:p>
      <text:p text:style-name="P11"><text:span text:style-name="T1">Согласно пункту 2 Положения, б</text:span><text:span text:style-name="T14">иржам, соответствующим требованиям </text:span><text:span text:style-name="T14">законодательства Российской Федерации об организованных торгах, предоставляется информация о внебиржевых договорах в отношении следующего товара:</text:span></text:p>
      <text:p text:style-name="P24">а) нефтепродукты, предусмотренные техническим регламентом «О требованиях к автомобильному и авиационному бензину, дизельному и судовому топливу, топливу для реактивных двигателей и топочному мазуту», утвержденным постановлением Правительства Российской Федерации от 27.02.2008 № 118<text:note text:id="ftn1" text:note-class="footnote"><text:note-citation>1</text:note-citation><text:note-body><text:p text:style-name="P25">В<text:span text:style-name="T21"> соответствии с пунктом 1 постановления Правительства Российской Федерации от 29.12.2012 № 1474 «О применении некоторых актов Правительства Российской Федерации по вопросам технического регулирования и об органах государственного </text:span><text:span text:style-name="T16">контроля (надзора) за соблюдением требований технического регламента Таможенного союза «О требованиях к автомобильному и авиационному бензину, дизельному и судовому топливу, топливу для реактивных двигателей и топочному мазуту», постановление Правительства Российской Федерации от 27.02.2008 № 118 «Об утверждении технического регламента «О требованиях к автомобильному и авиационному бензину, дизельному и судовому топливу, топливу для реактивных двигателей и топочному мазуту» и распоряжение Правительства Российской Федерации от 19.08.2009 № 1191-р (далее - нормативные правовые акты Правительства Российской Федерации) применяются при производстве и выпуске в обращение продукции, сопровождаемой документами об оценке (подтверждении) соответствия, выданными до 31.12.2012 в соответствии с требованиями нормативных правовых актов Правительства Российской Федерации, а также соответствующей экологическим классам, действующим на территории Российской Федерации согласно требованиям технического регламента Таможенного союза «О требованиях к автомобильному и авиационному бензину, дизельному и судовому топливу, топливу для реактивных двигателей и мазуту», принятого решением Комиссии Таможенного союза от 18.10.2011 № 826, до окончания срока действия таких документов об оценке (подтверждении) соответствия, но не позднее 30.06.2014.</text:span></text:p></text:note-body></text:note> (далее <text:soft-page-break/><text:span text:style-name="T12">-</text:span> Технический регламент), при условии, что суммарный объем производства группой лиц хозяйствующего субъекта, осуществляющего реализацию нефтепродуктов, свыше 100 000 тонн за предшествующий год и объем сделки составляет не менее 60 тонн;</text:p>
      <text:p text:style-name="P24">б) нефть сырая, реализуемая на внутреннем рынке Российской Федерации, при объеме добычи и (или) производства группой лиц производителя за предшествующий год свыше 1 000 000 тонн, при условии, что объем сделки составляет не менее 1 000 тонн;</text:p>
      <text:p text:style-name="P24">в) угли коксующиеся, каменные, бурые и антрацит при объеме добычи группой лиц производителя за предшествующий год свыше 1 млн. тонн, при условии, что объем сделки составляет не менее 60 тонн;</text:p>
      <text:p text:style-name="P24">г) пшеница 3-го и 4-го класса при объеме реализации за предшествующий год свыше 10 000 тонн и объеме сделки более 60 тонн.</text:p>
      <text:p text:style-name="P19">В соответствии с пунктом 8 Положения, ответственность за предоставление информации о внебиржевом договоре, за ее полноту и достоверность несет лицо, заключившее договор об отчуждении биржевого товара на внебиржевом рынке от своего имени и за свой счет, или от своего имени и за счет клиента, или от имени и за счет клиента (лицо, заключившее внебиржевой договор).</text:p>
      <text:p text:style-name="P19">На основании пункта 14 Положения, сведения, предусмотренные Положением, предоставляются лицом, заключившим внебиржевой договор, бирже в электронном виде по форме и в соответствии с требованиями, которые установлены внутренними документами биржи, по каждому внебиржевому договору в срок не позднее трех рабочих дней со дня его заключения.</text:p>
      <text:p text:style-name="P13"><text:span text:style-name="T1">В целях осуществления контроля за соблюдением хозяйствующими </text:span><text:span text:style-name="T1">субъектами Положения, и на основании статей 22, 23 и 25 Федерального закона от 26.07.2006 № 135-ФЗ «О защите конкуренции» Федеральной антимонопольной службой в адрес ЗАО</text:span><text:span text:style-name="T4"> «Санкт-Петербургская Международная Товарно-сырьевая Биржа» (далее - ЗАО «СпбМТСБ») </text:span><text:span text:style-name="T1">направлен запрос информации от 24.04.2015 № АГ/20313/15 о представлении в том числе реестра внебиржевых договоров нефтью, нефтепродуктами и углем за период с 01.01.2015 по 31.01.2015, с указанием сведений, предусмотренных пунктом 13 Положения.</text:span></text:p>
      <text:p text:style-name="P8">Запрашиваемая информация была представлена в ФАС России ЗАО «СПбМТСБ» письмом от 07.05.2015 № 07-05 (вх. от 08.05.2015 № 45841/15). Письмом от 16.06.2015 № 54-06 (вх. от 18.06.2015 № 60990-ДСП/15) ЗАО «СПбМТСБ» в дополнение к ранее представленной информации направила в ФАС России реестр внебиржевых договоров нефтью, нефтепродуктами и углем за период с 01.01.2015 по 31.01.2015 с уточненной информацией. </text:p>
      <text:p text:style-name="P13"><text:span text:style-name="T1">Также, письмом ФАС России от 24.04.2015 № АГ/20315/15 направлен запрос информации в адрес нефтяных компаний, в том числе в </text:span><text:span text:style-name="T22">ОАО «НК «Роснефть»</text:span><text:span text:style-name="T1">, о </text:span><text:soft-page-break/><text:span text:style-name="T1">представлении в ФАС России копий договоров (со всеми приложениями и дополнениями к ним), обязательства по которым предусматривают переход права собственности на товар, допущенный к организованным торгам (нефть сырая, нефтепродукты и уголь) и заключенных не на организованных торгах в период с 01.01.2015 по 31.01.2015. </text:span></text:p>
      <text:p text:style-name="P13"><text:span text:style-name="T1">Вышеуказанные договоры были представлены </text:span><text:span text:style-name="T22">ОАО «НК «Роснефть»</text:span><text:span text:style-name="T1"> в ФАС России письмом от 13.05.2015 № 6-31583 </text:span><text:span text:style-name="T4">(вх. от 13.05.2015 № 47171/15)</text:span><text:span text:style-name="T1">. </text:span></text:p>
      <text:p text:style-name="P13"><text:span text:style-name="T4">По данным Министерства энергетики Российской Федерации, представленным в ФАС России письмом от 05.03.2015 № КМ-2175/06 (вх. от 10.03.2015 № 22261/15), а также данным </text:span><text:span text:style-name="T22">ОАО «НК «Роснефть», представленным в ФАС России письмом от 08.06.2015 № ЛК-4554 (ДСП) </text:span><text:span text:style-name="T4">(вх. от 09.06.2015 № 57377-ДСП/15)</text:span><text:span text:style-name="T22">,</text:span><text:span text:style-name="T4"> суммарный объем производства нефтепродуктов, предусмотренных Техническим регламентом, группой лиц </text:span><text:span text:style-name="T22">ОАО «НК «Роснефть»</text:span><text:span text:style-name="T4"> за 2014 год составил свыше 100 000 тонн и объем сделки по рассматриваемому ниже договору составляет более 60 тонн.</text:span></text:p>
      <text:p text:style-name="P18">Таким образом, на <text:span text:style-name="T23">ОАО «НК «Роснефть»</text:span> распространяются требования Положения о предоставлении н<text:span text:style-name="T10">а</text:span> б<text:span text:style-name="T17">иржу информации о внебиржевых договорах в отношении нефтепродуктов.</text:span></text:p>
      <text:p text:style-name="P18"><text:span text:style-name="Основной_20_шрифт_20_абзаца"><text:span text:style-name="T20">По результатам рассмотрения материалов и документов, представленных <text:s/>ЗАО «СПбМТСБ» и </text:span></text:span><text:span text:style-name="Основной_20_шрифт_20_абзаца"><text:span text:style-name="T18">ОАО «НК «Роснефть» установлено, что 01.01.2015 ОАО «НК «Роснефть» заключено дополнительное соглашение № 100014/1</text:span></text:span><text:span text:style-name="Основной_20_шрифт_20_абзаца"><text:span text:style-name="T19">2316</text:span></text:span><text:span text:style-name="Основной_20_шрифт_20_абзаца"><text:span text:style-name="T18">Д001 на условиях «франко-вагон станция отправления» к договору поставки нефтепродуктов от 01.01.2015 № 100014/</text:span></text:span><text:span text:style-name="Основной_20_шрифт_20_абзаца"><text:span text:style-name="T19">12316</text:span></text:span><text:span text:style-name="Основной_20_шрифт_20_абзаца"><text:span text:style-name="T18">Д. Сведения, предусмотренные Положением были предоставлены ОАО «НК «Роснефть» на биржу только </text:span></text:span><text:span text:style-name="Основной_20_шрифт_20_абзаца"><text:span text:style-name="T19">24.02</text:span></text:span><text:span text:style-name="Основной_20_шрифт_20_абзаца"><text:span text:style-name="T18">.2015, что подтверждается реестром </text:span></text:span><text:span text:style-name="Основной_20_шрифт_20_абзаца"><text:span text:style-name="T20">внебиржевых договоров нефтью, нефтепродуктами и </text:span></text:span><text:span text:style-name="Основной_20_шрифт_20_абзаца"><text:span text:style-name="T20">углем ЗАО «СПбМТСБ» (код внебиржевого договора: 585861). </text:span></text:span></text:p>
      <text:p text:style-name="P23"><text:span text:style-name="Основной_20_шрифт_20_абзаца"><text:span text:style-name="T26">Таким образом, </text:span></text:span><text:span text:style-name="Основной_20_шрифт_20_абзаца"><text:span text:style-name="T27">ОАО «НК «Роснефть»</text:span></text:span><text:span text:style-name="Основной_20_шрифт_20_абзаца"><text:span text:style-name="T26"> нарушило требования Положения о предоставлении информации о заключенных сторонами не на организованных </text:span></text:span><text:span text:style-name="Основной_20_шрифт_20_абзаца"><text:span text:style-name="T26">торгах договорах, обязательства по которым предусматривают переход права собственности на товар, допущенный к организованным торгам, а также о ведении реестра таких договоров и предоставлении информации из указанного реестра, утвержденного постановлением Правительства Российской Федерации от 23.07.2013 № 623, </text:span></text:span><text:span text:style-name="Основной_20_шрифт_20_абзаца"><text:span text:style-name="T28">выразившиеся в нарушении стороной договора, заключенного не на организованных торгах, установленных Положением сроков предоставления информации об указанном договоре</text:span></text:span><text:span text:style-name="Основной_20_шрифт_20_абзаца"><text:span text:style-name="T26">.</text:span></text:span></text:p>
      <text:p text:style-name="P9"><text:span text:style-name="Strong_20_Emphasis"><text:span text:style-name="T24">В рамках административного расследования, </text:span></text:span><text:span text:style-name="Основной_20_шрифт_20_абзаца"><text:span text:style-name="T25">ОАО «НК «Роснефть» 10.08.2015</text:span></text:span><text:span text:style-name="Strong_20_Emphasis"><text:span text:style-name="T24"> представило в ФАС России </text:span></text:span><text:span text:style-name="Strong_20_Emphasis"><text:span text:style-name="T31">объяснения по делу об административном правонарушении № 4-00-583/00-02-15 представителя ОАО «НК «Роснефть» по доверенности 77 АБ 5399868 Н.Е. Широковой, в соответствии с которыми, дополнительное соглашение от 01.01.2015 № 100014/12316Д001 зарегистрировано ОАО «НК «Роснефть» на ЗАО «СПбМТСБ» 13.01.2015 <text:s/>(код внебиржевого договора № 547045), что подтверждается представленной «Выдержкой из журнала отправки </text:span></text:span><text:soft-page-break/><text:span text:style-name="Strong_20_Emphasis"><text:span text:style-name="T31">внебиржевых сделок по дополнительному соглашению от 01.01.2015 № 100014/12316Д001» и уведомлением о регистрации внебиржевого договора № 547045 на ЗАО «СПбМТСБ».</text:span></text:span></text:p>
      <text:p text:style-name="P9"><text:span text:style-name="Strong_20_Emphasis"><text:span text:style-name="T31">Вместе с тем, в представленном ЗАО «СПбМТСБ» </text:span></text:span><text:span text:style-name="Strong_20_Emphasis"><text:span text:style-name="T35">реестре внебиржевых договоров нефтью, нефтепродуктами и углем за период с 01.01.2015 по 31.01.2015, информация о регистрации 13.01.2015 за № 547045 отсутствует.</text:span></text:span></text:p>
      <text:p text:style-name="P9"><text:span text:style-name="Strong_20_Emphasis"><text:span text:style-name="T35">Кроме того, <text:s/>«Выдержка из журнала отправки внебиржевых сделок по дополнительному соглашению от 01.01.2015 № 100014/12316Д001» содержит сведения требующие дополнительных пояснений со стороны ОАО «НК «Роснефть».</text:span></text:span></text:p>
      <text:p text:style-name="P9"><text:span text:style-name="Strong_20_Emphasis"><text:span text:style-name="T35">Таким образом, в рамках административного расследования необходимо получить дополнительные документы и информацию от ОАО «НК «Роснефть» и ЗАО «СПбМТСБ».</text:span></text:span></text:p>
      <text:p text:style-name="P9"><text:span text:style-name="T1">Р</text:span><text:span text:style-name="T32">уководствуясь частью 5 статьи 28.7 Кодекса Российской Федерации об административных правонарушениях (далее — КоАП),</text:span></text:p>
      <text:p text:style-name="P9"> </text:p>
      <text:p text:style-name="P4">ОПРЕДЕЛИЛ:</text:p>
      <text:p text:style-name="P9"> </text:p>
      <text:p text:style-name="P9"><text:span text:style-name="T1">1. Продлить срок проведения административного расследования по делу об административном правонарушении №</text:span> <text:span text:style-name="Strong_20_Emphasis"><text:span text:style-name="T34">4-00-583/00-02-15</text:span></text:span> <text:span text:style-name="T1">в отношении ОАО «НК «Роснефть» </text:span><text:span text:style-name="T5">(ОГРН 1027700043502, ИНН 7706107510, КПП 997150001, место нахождения: </text:span><text:span text:style-name="T6">Российская Федерация, 115035, г. Москва, Софийская набережная, 26/1</text:span><text:span text:style-name="T5">) до 14.09.2015</text:span><text:span text:style-name="T1">.</text:span></text:p>
      <text:p text:style-name="P16"><text:span text:style-name="T42">2. </text:span><text:span text:style-name="T43">В соответствии со статьей 26.10 КоАП ОАО «НК «Роснефть» </text:span><text:span text:style-name="T42">надлежит <text:s/>в трехдневный <text:s/>срок <text:s/>со <text:s/>дня <text:s/>получения <text:s/>настоящего <text:s/>определения представить в ФАС <text:s/>России <text:s/>следующие <text:s/>сведения <text:s/>(документы <text:s/>и <text:s/>материалы), заверенные надлежащим </text:span><text:span text:style-name="T42">образом:</text:span></text:p>
      <text:p text:style-name="P9"><text:span text:style-name="T15">а) </text:span><text:span text:style-name="Strong_20_Emphasis"><text:span text:style-name="T29">письменные разъяснения относительно содержания отдельных граф «Выдержки из журнала отправки внебиржевых сделок по дополнительному соглашению от 01.01.2015 № 100014/12316Д001», а именно:</text:span></text:span></text:p>
      <text:list xml:id="list7572567349384094937" text:style-name="L1">
        <text:list-item>
          <text:p text:style-name="P31"><text:span text:style-name="Strong_20_Emphasis"><text:span text:style-name="T38">несовпадение даты заключения договора;</text:span></text:span></text:p>
        </text:list-item>
        <text:list-item>
          <text:p text:style-name="P31"><text:span text:style-name="Strong_20_Emphasis"><text:span text:style-name="T38">несовпадение даты заключения дополнительного соглашения;</text:span></text:span></text:p>
        </text:list-item>
        <text:list-item>
          <text:p text:style-name="P31"><text:span text:style-name="Strong_20_Emphasis"><text:span text:style-name="T38">несовпадение цены товара;</text:span></text:span></text:p>
        </text:list-item>
        <text:list-item>
          <text:p text:style-name="P31"><text:span text:style-name="Strong_20_Emphasis"><text:span text:style-name="T38">«ДатаИзм».</text:span></text:span></text:p>
        </text:list-item>
      </text:list>
      <text:p text:style-name="P15"><text:span text:style-name="Strong_20_Emphasis"><text:span text:style-name="T38">б) </text:span></text:span><text:span text:style-name="Основной_20_шрифт_20_абзаца"><text:span text:style-name="T41">иные сведения, которые по мнению ОАО «НК «Роснефть», являются важными, при рассмотрении ФАС России </text:span></text:span><text:span text:style-name="Strong_20_Emphasis"><text:span text:style-name="T39">дела об административном правонарушении № 4-00-583/00-02-15.</text:span></text:span></text:p>
      <text:p text:style-name="P9"><text:span text:style-name="T1">3. </text:span><text:span text:style-name="Strong_20_Emphasis"><text:span text:style-name="T33">Законному представителю ОАО «НК «Роснефть» явиться «25» августа 2015 года в</text:span></text:span><text:span text:style-name="Strong_20_Emphasis"><text:span text:style-name="T34"> 11 </text:span></text:span><text:span text:style-name="Strong_20_Emphasis"><text:span text:style-name="T33">час. 00 мин. </text:span></text:span><text:span text:style-name="Strong_20_Emphasis"><text:span text:style-name="T36">по адресу: 12</text:span></text:span><text:span text:style-name="Strong_20_Emphasis"><text:span text:style-name="T37">5</text:span></text:span><text:span text:style-name="Strong_20_Emphasis"><text:span text:style-name="T36">993, г. Москва, ул. Садовая-Кудринская, д. 11, этаж 3, каб. 333</text:span></text:span><text:span text:style-name="Strong_20_Emphasis"><text:span text:style-name="T33"> для дачи объяснений по факту нарушения,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№ </text:span></text:span><text:span text:style-name="Strong_20_Emphasis"><text:span text:style-name="T34">4-00-583/00-02-15</text:span></text:span><text:span text:style-name="Strong_20_Emphasis"><text:span text:style-name="T33"> со всеми правами, </text:span></text:span><text:soft-page-break/><text:span text:style-name="Strong_20_Emphasis"><text:span text:style-name="T33">предусмотренными статьей 25.5 КоАП.</text:span></text:span></text:p>
      <text:p text:style-name="P9"><text:span text:style-name="Strong_20_Emphasis"><text:span text:style-name="T30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span></text:p>
      <text:p text:style-name="P9"><text:span text:style-name="Strong_20_Emphasis"><text:span text:style-name="T30">Неявка в указанный срок будет расценена как отказ от подписания протокола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sans-serif"/>
    <style:font-face style:name="Mangal1" svg:font-family="Mangal"/>
    <style:font-face style:name="OpenSymbol" svg:font-family="OpenSymbo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8BC94F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DocList" style:display-name="&#9;&#9;ConsPlusDocList" style:family="paragraph" style:next-style-name="Standard">
      <style:paragraph-properties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Footnote" style:family="paragraph" style:parent-style-name="Standard" style:class="extra">
      <style:paragraph-properties fo:margin="100%"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64cm" style:type="center"/>
          <style:tab-stop style:position="17.93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07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07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4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2"><draw:frame draw:style-name="Mfr2" draw:name="Графический объект1" text:anchor-type="paragraph" svg:x="0cm" svg:width="3.6cm" svg:height="0.78cm" draw:z-index="0"><draw:image xlink:href="Pictures/10000201000000780000001A38BC94FA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5-71102(1) </text:p></draw:text-box></draw:frame><draw:frame draw:style-name="Mfr2" draw:name="SpdBarcode" text:anchor-type="paragraph" svg:x="0cm" svg:width="3.6cm" svg:height="0.78cm" draw:z-index="2"><draw:image xlink:href="Pictures/10000201000000780000001A38BC94FA.png" xlink:type="simple" xlink:show="embed" xlink:actuate="onLoad"/></draw:frame><draw:frame draw:style-name="Mfr1" draw:name="SpdTextFrame1" text:anchor-type="paragraph" svg:x="0.499cm" svg:y="28.7cm" svg:width="4.8cm" draw:z-index="7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11T08:53:21.30</meta:creation-date>
    <dc:date>2015-08-14T18:39:51.64</dc:date>
    <meta:editing-duration>PT2H14M38S</meta:editing-duration>
    <meta:editing-cycles>10</meta:editing-cycles>
    <meta:generator>OpenOffice.org/3.4.1$Win32 OpenOffice.org_project/341m1$Build-9593</meta:generator>
    <meta:print-date>2015-08-14T09:01:03.24</meta:print-date>
    <meta:document-statistic meta:table-count="0" meta:image-count="2" meta:object-count="0" meta:page-count="5" meta:paragraph-count="51" meta:word-count="1467" meta:character-count="11591"/>
    <meta:user-defined meta:name="Поле 1"/>
    <meta:user-defined meta:name="Поле 2"/>
    <meta:user-defined meta:name="Поле 3"/>
    <meta:user-defined meta:name="Поле 4"/>
  </office:meta>
</office:document-meta>
</file>