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70E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 CYR" fo:font-size="14pt"/>
    </style:style>
    <style:style style:name="P9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style:font-name="Times New Roman CYR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a28082-9814-4fd0-8abc-7fc0487e5e1f" text:name="BossProviderVariable"/>
      </text:user-field-decls>
      <text:p text:style-name="P9"/>
      <text:p text:style-name="P3">РЕШЕНИЕ</text:p>
      <text:p text:style-name="P3">по результатам рассмотрения ходатайства</text:p>
      <text:p text:style-name="P2"> </text:p>
      <text:p text:style-name="P11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ПАО «ГТЛК» (место нахождения: 629008, Ямало-Ненецкий автономный округ, г. Салехард, ул. Республики, д. 73, ком. 100; основной вид деятельности: финансовый лизинг) о приобретении 100% голосующих акций ПАО «ТрансФин-М» (место нахождения: 107140, г. Москва, ул. Верхняя Красносельская, д. 11А, стр. 1; основные виды деятельности: финансовый лизинг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70E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E770E9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0:57:21.85</meta:creation-date>
    <dc:date>2015-08-14T18:46:31.87</dc:date>
    <meta:editing-duration>PT1M48S</meta:editing-duration>
    <meta:editing-cycles>1</meta:editing-cycles>
    <meta:generator>OpenOffice.org/3.4.1$Win32 OpenOffice.org_project/341m1$Build-9593</meta:generator>
    <meta:print-date>2015-08-14T11:41:03.21</meta:print-date>
    <meta:document-statistic meta:table-count="0" meta:image-count="1" meta:object-count="0" meta:page-count="1" meta:paragraph-count="5" meta:word-count="82" meta:character-count="632"/>
    <meta:user-defined meta:name="Поле 1"/>
    <meta:user-defined meta:name="Поле 2"/>
    <meta:user-defined meta:name="Поле 3"/>
    <meta:user-defined meta:name="Поле 4"/>
  </office:meta>
</office:document-meta>
</file>