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4B0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shadow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8" style:family="paragraph" style:parent-style-name="Text_20_body">
      <style:paragraph-properties fo:margin-left="8.68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shadow="none"/>
      <style:text-properties style:font-name="Times New Roman1" fo:font-size="14pt" fo:language="ru" fo:country="RU"/>
    </style:style>
    <style:style style:name="P11" style:family="paragraph" style:parent-style-name="Text_20_body" style:master-page-name="First_20_Page">
      <style:paragraph-properties fo:margin-top="0cm" fo:margin-bottom="0cm" style:page-number="auto" style:shadow="non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1" fo:font-size="14pt"/>
    </style:style>
    <style:style style:name="T6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991419-e16b-41e2-9e72-b79e4a37f418" text:name="BossProviderVariable"/>
      </text:user-field-decls>
      <text:p text:style-name="P11"/>
      <text:p text:style-name="P4">О продлении срока рассмотрения</text:p>
      <text:p text:style-name="P4">ходатайства</text:p>
      <text:p text:style-name="P4"/>
      <text:p text:style-name="P9"><text:span text:style-name="T1">Настоящим ФАС России сообщает, что в соответствии с пунктом 3.1 <text:s/>части 2 статьи 33 Федерального закона от 26.07.2006 №135-ФЗ «О защите конкуренции» (далее — Закон о защите конкуренции), принято решение о продлении срока рассмотрения ходатайства компании </text:span><text:span text:style-name="T4">Molumin AG </text:span><text:span text:style-name="T2">о получении предварительного согласия ФАС России на осуществление сделки по приобретению 100% долей в уставном капитале </text:span><text:span text:style-name="T1">общества с ограниченной ответственностью «АМР», в результате которого компания </text:span><text:span text:style-name="T4">Molumin AG </text:span><text:span text:style-name="T2">приобретет права, позволяющие определять условия осуществления предпринимательской деятельности закрытого акционерного общества Научно-производственная компания «Геотехнология»</text:span><text:span text:style-name="T1">, поданного 27.07.2015 г. в соответствии со ст. 28 Закона о защите конкуренции </text:span><text:span text:style-name="T3">(вх. ФАС России № 75463/15 от 27.07.2015 г.) (далее - Ходатайство)</text:span><text:span text:style-name="T1">,</text:span><text:span text:style-name="T5"> до дня принятия решения в отношении указанной в Ходатайстве сделки в соответствии с </text:span><text:span text:style-name="T6">Федеральным законом от 29 апреля 2008 года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C4B0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9C4B0B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15:27.84</meta:creation-date>
    <dc:date>2015-08-14T18:48:30.92</dc:date>
    <meta:editing-duration>PT10M4S</meta:editing-duration>
    <meta:editing-cycles>1</meta:editing-cycles>
    <meta:generator>OpenOffice.org/3.4.1$Win32 OpenOffice.org_project/341m1$Build-9593</meta:generator>
    <meta:print-date>2015-08-14T14:15:46.18</meta:print-date>
    <meta:document-statistic meta:table-count="0" meta:image-count="1" meta:object-count="0" meta:page-count="1" meta:paragraph-count="4" meta:word-count="147" meta:character-count="1140"/>
    <meta:user-defined meta:name="Поле 1"/>
    <meta:user-defined meta:name="Поле 2"/>
    <meta:user-defined meta:name="Поле 3"/>
    <meta:user-defined meta:name="Поле 4"/>
  </office:meta>
</office:document-meta>
</file>