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F63D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402cm" fo:margin-right="0cm" fo:margin-top="0cm" fo:margin-bottom="0cm" fo:text-indent="0cm" style:auto-text-indent="false"/>
      <style:text-properties fo:color="#000000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46" style:family="paragraph" style:parent-style-name="ConsPlusNormal">
      <style:paragraph-properties fo:text-align="justify" style:justify-single-word="false" fo:orphans="2" fo:widows="2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font-size-asian="14pt" style:font-size-complex="14pt"/>
    </style:style>
    <style:style style:name="T43" style:family="text">
      <style:text-properties fo:color="#000000" fo:font-size="14pt"/>
    </style:style>
    <style:style style:name="T44" style:family="text">
      <style:text-properties fo:color="#000000" fo:font-size="14pt" fo:language="ru" fo:country="RU"/>
    </style:style>
    <style:style style:name="T45" style:family="text">
      <style:text-properties fo:color="#000000" fo:font-size="14pt" fo:language="ru" fo:country="RU" style:font-size-asian="14pt" style:font-size-complex="14pt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text-underline-style="solid" style:text-underline-width="auto" style:text-underline-color="font-color"/>
    </style:style>
    <style:style style:name="T49" style:family="text">
      <style:text-properties fo:font-size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background-color="#ffffff" style:font-size-asian="14pt" style:font-size-complex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fo:color="#0000ff" style:font-size-asian="14pt" style:font-size-complex="14pt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0952b-ac03-4af6-ae0c-694ae98fb5a7" text:name="BossProviderVariable"/>
      </text:user-field-decls>
      <text:p text:style-name="P48"/>
      <text:p text:style-name="P39"><text:s text:c="4"/>ПОСТАНОВЛЕНИЕ </text:p>
      <text:p text:style-name="P7">о наложении штрафа по делу </text:p>
      <text:p text:style-name="P15"><text:span text:style-name="T2">об административном правонарушении </text:span><text:span text:style-name="T6">№ К-1316/14/АК519-15 </text:span></text:p>
      <text:p text:style-name="P10"/>
      <text:p text:style-name="P4">«13» августа 2015<text:tab/><text:tab/> <text:s text:c="9"/><text:tab/><text:tab/><text:tab/><text:tab/><text:tab/><text:tab/><text:tab/> <text:s text:c="2"/>Москва</text:p>
      <text:p text:style-name="P4"/>
      <text:p text:style-name="P10"><text:span text:style-name="T50"><text:tab/></text:span><text:span text:style-name="T52">Я, </text:span><text:span text:style-name="T3">заместитель начальника Управления контроля размещения государственного заказа </text:span><text:span text:style-name="T52">Федеральной антимонопольной службы</text:span><text:span text:style-name="T3"> Баширова Д.М., </text:span><text:span text:style-name="T52">рассмотрев протокол и материалы дела об административном правонарушении, возбужденного протоколом от 05.08.2015 по делу <text:s text:c="20"/>№ </text:span><text:span text:style-name="T8">К-1316/14/АК519-15 в </text:span><text:span text:style-name="T9">отношении директора СПб ГКУ «Дирекция транспортного строительства» Сулима В.В. (</text:span><text:span text:style-name="Основной_20_шрифт_20_абзаца"><text:span text:style-name="T16">XXXXXXXXXXXXXXXXXXXXXXXXXXXXXXXXXXXXXXXXXXXXXXXXXXXXXXXXXXXXXXXXXXXXXXXXXXXXXXXXXXXXXXXXXXXXXXXXXXXXXXXXXXXXXXXXXXXXXXXXXXXXXXXXXXXXXXXXXXXXXXXXXXXXXXXXXXXXXXXXXXXXXXXXXXXXXXXXXXXXXXXXXXXXXXXXXXXXXXXXXXXXXXXXXXXXXXXXXXXXXXXX</text:span></text:span><text:span text:style-name="T9">),</text:span><text:span text:style-name="T51">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11">закона, действующего на момент совершения административного правонарушения) (далее — КоАП),</text:span></text:p>
      <text:p text:style-name="P10"/>
      <text:p text:style-name="P5">УСТАНОВИЛА:</text:p>
      <text:p text:style-name="P11"/>
      <text:p text:style-name="P13"><text:tab/>СПб ГКУ «Дирекция транспортного строительства» (далее — Заказчик) размещен конкурс с ограниченным участием на право заключения государственного контракта на выполнение работ по объекту «Реконструкция Оборонной ул. от Заводского пр. до Лагерного шоссе со строительством моста через Ижорский пруд и путепровода через ж.д. пути Московского направления. 1 этап строительства. Реконструкция Оборонной ул. от ул. Веры Слуцкой до Тверской ул. со строительством моста через Ижорский пруд» для нужд Санкт-Петербурга. (номер извещения 0172200002514000128) (далее – Конкурс).</text:p>
      <text:p text:style-name="P14"><text:span text:style-name="T42"><text:tab/>Согласно пункту 4 части 1 статьи 50 Федерального закона от 05.04.2013 № 44-ФЗ</text:span><text:span text:style-name="T53"> </text:span><text:span text:style-name="T4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предусмотренные статьей 51 Закона о контрактной системе 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ю по ее заполнению, при этом не допускается установление требований, влекущих за собой ограничение количества участников открытого </text:span><text:soft-page-break/><text:span text:style-name="T42">конкурса или ограничение доступа к участию в открытом конкурсе.</text:span></text:p>
      <text:p text:style-name="P33">Согласно разделу 3 «Требования к содержанию, в том числе к описанию предложения участника конкурса, к форме, составу заявки на участие в конкурсе и инструкцию по ее заполнению» Конкурсной документации «Участник закупки подает заявку на участие в конкурсе в соответствие с инструкцией по ее заполнению, по месту и до истечения срока, указанные в специальной части».</text:p>
      <text:p text:style-name="P33">В соответствии с пунктом 7.3 раздела 2 Конкурсной документации «Объем, содержание работ и другие предъявляемые требования установлены в проектно-сметной документации (приложение № 2 к техническому заданию, являющееся неотъемлемой частью конкурсной документации) и расчете начальной (максимальной) цены контракта (приложение № 1 к техническому заданию, являющееся неотъемлемой частью конкурсной документации)».</text:p>
      <text:p text:style-name="P33">В соответствии с подпунктом 2.1 пункта 11.2 части II Конкурсной документации «Для присвоения максимального количества баллов в составе заявки участника должна быть представлена форма «Предложение о качественных характеристиках объекта закупки» по форме приложения №3 к специальной части, в том числе с пояснительной запиской на усмотрение участника закупки, составленная на основе технического задания, содержащие все виды (наименования) выполняемых работ и затрат, указанные в техническом задании, а также описание технологии производства работ, используемого оборудования и машин в полном объеме по всем видам работ, указанным в техническом задании, с учетом специфики объекта».</text:p>
      <text:p text:style-name="P33">В соответствии с разделом 5 части III «Техническое задание» Конкурсной документации: «Перечень приложений, являющихся неотъемлемой частью технического задания: </text:p>
      <text:p text:style-name="P33">приложение №1 – Расчет начальной (максимальной) цены </text:p>
      <text:p text:style-name="P33">приложение №2 – Проектно-сметная документация</text:p>
      <text:p text:style-name="P33">приложение №3 – Положительное заключение управления государственной экспертизы».</text:p>
      <text:p text:style-name="P33">Вместе с тем, из указанных положений Конкурсной документации не представляется возможным определить исчерпывающий перечень работ, затрат, подлежащих описанию участниками закупки в своих заявках на участие в Конкурсе, а также где именно в техническом задании Конкурсной документации содержатся указанные работы и затраты. Вместе с тем, полнота описания, в том числе указанных работ и затрат, подлежит оценке единой комиссией Заказчика.</text:p>
      <text:p text:style-name="P33">Таким образом, Заказчиком в Конкурсной документации не установлена надлежащая инструкция по заполнению заявки на участие в Конкурсе, позволяющая определить, какие именно документы подлежат заполнению участниками закупки при формировании заявки на участие в Конкурсе, что <text:s/>нарушает пункт 4 части 1 статьи 50 Закона о контрактной системе.</text:p>
      <text:p text:style-name="P22"><text:soft-page-break/><text:tab/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<text:span text:style-name="T43"><text:tab/>Согласно Конкурсной документации, <text:s/>ответственным лицом Заказчика, <text:s/>утвердившим Конкурсную документацию, </text:span><text:span text:style-name="T44">является д</text:span><text:span text:style-name="T45">иректор СПб ГКУ «Дирекция транспортного развития» Сулима В.В.</text:span></text:p>
      <text:p text:style-name="P23"><text:span text:style-name="T49"><text:tab/>Таким образом, в действиях должностного лица – </text:span><text:span text:style-name="T45">директора СПб ГКУ «Дирекция транспортного развития» Сулима В.В.</text:span><text:span text:style-name="T46">,</text:span><text:span text:style-name="T49">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 состав административного правонарушения, </text:span><text:span text:style-name="T43">ответственность за совершение которого предусмотрена</text:span><text:span text:style-name="T49"> частью 4.2 статьи 7.30 КоАП</text:span><text:span text:style-name="T43">.</text:span></text:p>
      <text:p text:style-name="P24"><text:tab/><text:span text:style-name="T5">Административное правонарушение совершено по месту нахождения Заказчика: </text:span><text:span text:style-name="T12">Санкт-Петербург, Нейшлотский пер., д. 8.</text:span></text:p>
      <text:p text:style-name="P13"><text:tab/>Временем совершения административного правонарушения является дата утверждения документации об Аукционе: 15.08.2014.</text:p>
      <text:p text:style-name="P40"><text:span text:style-name="T13">Протокол по делу об административном правонарушении <text:s text:c="25"/></text:span><text:span text:style-name="T14">№ </text:span><text:span text:style-name="T15">К-1316/14/АК519-15 </text:span><text:span text:style-name="T13"><text:s/>составлен 05.08.2015 начальником правового отдела </text:span><text:span text:style-name="T47">Управления контроля размещения государственного заказа Федеральной антимонопольной службы Семеновым Р.В. </text:span><text:span text:style-name="Основной_20_шрифт_20_абзаца"><text:span text:style-name="T47">Сулима В.В.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5"><text:span text:style-name="T22"><text:tab/>Рассмотрение дела об административном правонарушении <text:s text:c="29"/>№ </text:span><text:span text:style-name="T20">К-1316/14/АК519-15 </text:span><text:span text:style-name="T22"><text:s/>состоялось 13.08.2015.</text:span><text:span text:style-name="T38"> </text:span><text:span text:style-name="Основной_20_шрифт_20_абзаца"><text:span text:style-name="T27">Сулима В.В.</text:span></text:span><text:span text:style-name="T27"> на </text:span><text:span text:style-name="T22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7"/>
      <text:p text:style-name="P41"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8">Сулима В.В. </text:span><text:span text:style-name="T32">нарушения пункта 4 части 1 статьи 50 Закона о контрактной системе, <text:s/></text:span><text:span text:style-name="T18">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6"><text:span text:style-name="T33"><text:tab/>Тем самым, </text:span><text:span text:style-name="Основной_20_шрифт_20_абзаца"><text:span text:style-name="T35">Сулима В.В.</text:span></text:span><text:span text:style-name="T33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6"><text:span text:style-name="T32"><text:tab/>Таким образом, вина </text:span><text:span text:style-name="Основной_20_шрифт_20_абзаца"><text:span text:style-name="T35">Сулима В.В.</text:span></text:span><text:span text:style-name="T32"> состоит в том, что он не выполнил установленные требования Закона о контрактной системе. </text:span></text:p>
      <text:p text:style-name="P27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2"><text:span text:style-name="T23"><text:tab/>Вина </text:span><text:span text:style-name="Основной_20_шрифт_20_абзаца"><text:span text:style-name="T28">Сулима В.В.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3"><text:span text:style-name="T29"><text:tab/>О</text:span><text:span text:style-name="T4">бстоятельств свидетельствующих о малозначительности совершенного </text:span><text:span text:style-name="T25"><text:s/>Сулима В.В.</text:span><text:span text:style-name="T4"> административного правонарушения, должностным лицом, уполномоченным на рассмотрение настоящего дела, не выявлены. </text:span></text:p>
      <text:p text:style-name="P44"><text:span text:style-name="T40"><text:tab/>Обстоятельств, смягчающих административную ответственность совершенного</text:span><text:span text:style-name="T41"> Сулима В.В.</text:span><text:span text:style-name="T40"> административного правонарушения, не выявлены.</text:span></text:p>
      <text:p text:style-name="P44"><text:span text:style-name="T40"><text:tab/>Обстоятельств, отягчающих административную ответственность совершенного</text:span><text:span text:style-name="T41"> Сулима В.В.</text:span><text:span text:style-name="T40"> административного правонарушения, не выявлены.</text:span></text:p>
      <text:p text:style-name="P45"><text:span text:style-name="T29">Таким образом, в действиях </text:span><text:span text:style-name="T21">директора СПб ГКУ «Дирекция транспортного строительства» Сулима В.В.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26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1"><text:span text:style-name="T30">Согласно части 4.2 статьи 7.30 КоАП, за у</text:span><text:span text:style-name="T31">тверждение конкурсной документации </text:span><text:span text:style-name="T29">с нарушением требований, предусмотренных законодательством Российской Федерации о контрактной системе в сфере закупок</text:span><text:span text:style-name="T31">, влечет наложение административного штрафа на должностных лиц в размере трех тысяч рублей.</text:span></text:p>
      <text:p text:style-name="P30">Руководствуясь статьями 7.30, 23.66, 29.9 КоАП,</text:p>
      <text:p text:style-name="P28"/>
      <text:p text:style-name="P28">ПОСТАНОВИЛА:</text:p>
      <text:p text:style-name="P28"/>
      <text:list xml:id="list6467060364369180064" text:style-name="L1">
        <text:list-item>
          <text:list>
            <text:list-item>
              <text:list>
                <text:list-item>
                  <text:p text:style-name="P49"><text:span text:style-name="T3">Признать в действиях </text:span><text:span text:style-name="T19">директора СПб ГКУ «Дирекция транспортного строительства» Сулима В.В., </text:span><text:span text:style-name="T34">выразившихся в нарушении требований законодательства Российской Федерации о контрактной системе в сфере закупок </text:span><text:span text:style-name="T36">при утверждении Конкурсной документации</text:span><text:span text:style-name="T3">, нарушение</text:span><text:span text:style-name="T37"> </text:span><text:span text:style-name="T32">пункта 4 части 1 статьи 50 Закона о контрактной системе.</text:span></text:p>
                </text:list-item>
                <text:list-item>
                  <text:p text:style-name="P49"><text:span text:style-name="T3">Нарушение </text:span><text:span text:style-name="T19">директором СПб ГКУ «Дирекция транспортного строительства» Сулима В.В. </text:span><text:span text:style-name="T3">требований законодательства Российской Федерации о </text:span><text:span text:style-name="T34">контрактной системе в сфере закупок</text:span><text:span text:style-name="T3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720960469814386801" text:style-name="L2">
        <text:list-item>
          <text:list>
            <text:list-item>
              <text:list>
                <text:list-item>
                  <text:p text:style-name="P50"><text:span text:style-name="T3">Наложить на </text:span><text:span text:style-name="Основной_20_шрифт_20_абзаца"><text:span text:style-name="T17">Сулима В.В. </text:span></text:span><text:soft-page-break/><text:span text:style-name="Основной_20_шрифт_20_абзаца"><text:span text:style-name="T17">(</text:span></text:span><text:span text:style-name="Основной_20_шрифт_20_абзаца"><text:span text:style-name="T16">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7">)</text:span></text:span><text:span text:style-name="T39"> </text:span><text:span text:style-name="T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7">rsemyonov@fas.gov.ru</text:span><text:span text:style-name="T48">.</text:span><text:span text:style-name="T5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F63D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count>6</text:page-count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8F63D87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4:34:34.35</meta:creation-date>
    <dc:date>2015-08-17T12:27:32.77</dc:date>
    <meta:editing-duration>PT1M4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59" meta:word-count="1412" meta:character-count="12097"/>
    <meta:user-defined meta:name="Поле 1"/>
    <meta:user-defined meta:name="Поле 2"/>
    <meta:user-defined meta:name="Поле 3"/>
    <meta:user-defined meta:name="Поле 4"/>
  </office:meta>
</office:document-meta>
</file>