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ACF8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52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28cm" style:auto-text-indent="false" style:text-autospace="none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</style:style>
    <style:style style:name="P4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48" style:family="paragraph" style:parent-style-name="ConsPlusNormal">
      <style:paragraph-properties fo:text-align="justify" style:justify-single-word="false" fo:orphans="2" fo:widows="2"/>
    </style:style>
    <style:style style:name="P49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50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fo:language="en" fo:country="US" fo:background-color="#ffffff" style:font-name-complex="Times New Roman"/>
    </style:style>
    <style:style style:name="T12" style:family="text">
      <style:text-properties fo:color="#000000" fo:language="en" fo:country="US" style:text-underline-style="solid" style:text-underline-width="auto" style:text-underline-color="font-color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fo:background-color="#ffffff" style:font-size-asian="14pt" style:font-size-complex="14pt"/>
    </style:style>
    <style:style style:name="T1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background-color="#ffffff"/>
    </style:style>
    <style:style style:name="T21" style:family="text">
      <style:text-properties fo:color="#000000" style:font-name="Times New Roman1" fo:background-color="transparent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4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5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6" style:family="text">
      <style:text-properties fo:color="#000000" fo:font-size="14pt"/>
    </style:style>
    <style:style style:name="T27" style:family="text">
      <style:text-properties fo:color="#000000" fo:font-size="14pt" fo:language="ru" fo:country="RU"/>
    </style:style>
    <style:style style:name="T28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color="#000000" style:text-underline-style="solid" style:text-underline-width="auto" style:text-underline-color="font-color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background-color="#ffffff" style:font-size-asian="14pt" style:font-size-complex="14pt"/>
    </style:style>
    <style:style style:name="T62" style:family="text">
      <style:text-properties fo:color="#0000ff"/>
    </style:style>
    <style:style style:name="T63" style:family="text">
      <style:text-properties fo:background-color="transparent"/>
    </style:style>
    <style:style style:name="T64" style:family="text">
      <style:text-properties fo:background-color="#ffffff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56b4bc-76f2-451b-839b-c640b9e00ff9" text:name="BossProviderVariable"/>
      </text:user-field-decls>
      <text:p text:style-name="P50"/>
      <text:p text:style-name="P41"><text:s text:c="4"/>ПОСТАНОВЛЕНИЕ </text:p>
      <text:p text:style-name="P7">о наложении штрафа по делу </text:p>
      <text:p text:style-name="P17"><text:span text:style-name="T9">об административном правонарушении </text:span><text:span text:style-name="T11">№ К-1600/14/АК366-15</text:span></text:p>
      <text:p text:style-name="P10"/>
      <text:p text:style-name="P4">«13» августа 2015<text:tab/><text:tab/> <text:s text:c="9"/><text:tab/><text:tab/><text:tab/><text:tab/><text:tab/><text:tab/><text:tab/> <text:s text:c="2"/>Москва</text:p>
      <text:p text:style-name="P4"/>
      <text:p text:style-name="P10"><text:span text:style-name="T60"><text:tab/></text:span><text:span text:style-name="T5">Я, </text:span><text:span text:style-name="T10">заместитель начальника Управления контроля размещения государственного заказа </text:span><text:span text:style-name="T5">Федеральной антимонопольной службы</text:span><text:span text:style-name="T10"> Баширова Д.М., </text:span><text:span text:style-name="T5">рассмотрев протокол и материалы дела об административном правонарушении, возбужденного </text:span><text:span text:style-name="T13">определением от 09.07.2015 по делу </text:span><text:span text:style-name="T16">№ К-1600/14/АК366-15</text:span><text:span text:style-name="T13"> в отношении </text:span><text:span text:style-name="T14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 </text:span><text:span text:style-name="T15">(XXXXXXXXXXXXXXXXXXXXXXXXXXXXXXXXXXXXXXXXXXXXXXXXXXXXXXXXXXXXXXXXXXXXXXXXXXXXXXXXXXXXXXXXXXXXXXXXXXXXXXXXXXXXXXXXXXXXXXXXXXXXXXXXXXXXXXXXXXXXXXXXXXXXXXXXXXXXXXXXXXXXXXXXXXXXXXXXXXXXXXXXXXXXXXXXX</text:span><text:span text:style-name="T25">),</text:span><text:span text:style-name="T61"> </text:span><text:span text:style-name="T17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22"/></text:span><text:span text:style-name="T18"><text:s/>(далее — КоАП),</text:span></text:p>
      <text:p text:style-name="P10"/>
      <text:p text:style-name="P5">УСТАНОВИЛА:</text:p>
      <text:p text:style-name="P11"/>
      <text:p text:style-name="P14"><text:tab/><text:span text:style-name="T7">Федеральным государственным бюджетным образовательным учреждением высшего профессионального образования «Санкт-Петербургский государственный университет гражданской авиации» (далее — Заказчик) проведен </text:span>открытый конкурс на право заключения государственного контракта на поставку авиационных тренажеров начального обучения Diamond DA42NG для нужд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(номер извещения 0372100043914000102) (далее – Конкурс).</text:p>
      <text:p text:style-name="P15"><text:tab/>В соответствии с частью 27 статьи 34 Федерального закона от 05.04.2013 № 44-ФЗ<text:span text:style-name="T62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контракт включается обязательное условие о сроках возврата заказчиком поставщику (подрядчику, исполнителю) денежных средств, внесенных в качестве обеспечения исполнения контракта (если такая форма обеспечения исполнения контракта применяется поставщиком (подрядчиком, исполнителем).</text:p>
      <text:p text:style-name="P40"><text:soft-page-break/><text:tab/>Согласно материалам настоящего дела об административном правонарушении проект государственного контракта Конкурсной документации не содержит обязательное условие о сроках возврата заказчиком поставщику (подрядчику, исполнителю) денежных средств, внесенных в качестве обеспечения исполнения контракта (если такая форма обеспечения исполнения контракта применяется поставщиком (подрядчиком, исполнителем).</text:p>
      <text:p text:style-name="P40"><text:tab/>Таким образом, действия Заказчика нарушают часть 27 статьи 34 Закона о контрактной системе.</text:p>
      <text:p text:style-name="P40"><text:tab/>Кроме того, 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42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42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42">При этом, согласно пункту 3 «Правил оценки заявок, окончательных предложений участников закупки товаров, работ, услуг для обеспечения государственных и муниципальных нужд», утвержденных <text:s/>Постановлением Правительства РФ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42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40"><text:soft-page-break/><text:tab/>Приложением № 1 к Конкурсной документации «Критерии оценки заявок на участие в конкурсе, величины значимости и порядок оценки» (далее – Приложение № 1) по критерию «Квалификация участников закупки» установлен показатель: «Опыт участника по успешной поставке товара сопоставимого характера и объема» (пункт 3.2 Приложения № 1), а именно: «В процессе оценки члены Конкурсной комиссии анализируют наличие у участника конкурса опыта поставки товаров, аналогичных предмету закупки, за последние 5 лет на основании информации, представленной по Форме 3.4., и выставляют следующее количество баллов в зависимости от количества исполненных участником контрактов (договоров) сопоставимого характера и объема, при наличии в заявке копий соответствующих контрактов (договоров) и отчетных документов (актов): Менее 6 <text:s/>– 0 баллов; от 7 до 10 <text:s/>– 10 баллов; от 11 и более <text:s/>– 20 баллов».</text:p>
      <text:p text:style-name="P40"><text:tab/>Таким образом, установленный порядок оценки заявок по критерию «Квалификация участников закупки» по показателю: «Опыт участника по успешной поставке товара сопоставимого характера и объема» не позволяет выявить лучшее предложение об исполнении контракта в связи с отсутствием показателей, определяющих сопоставимость ранее выполненных работ участниками закупки предмету контракта, а также не позволяет оценивать опыт участника закупки, представившего копии соответствующих исполненных контрактов (договоров) в количестве 6 штук, что нарушает пункт 9 части 1 статьи 50 Закона о контрактной системе.</text:p>
      <text:p text:style-name="P40"/>
      <text:p text:style-name="P23"><text:tab/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4"><text:span text:style-name="T26"><text:tab/>Согласно материалам настоящего дела об административном правонарушении, <text:s/>ответственным лицом Заказчика, <text:s/>утвердившим Конкурсную документацию, </text:span><text:span text:style-name="T27">является </text:span><text:span text:style-name="T19">ректор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</text:span><text:span text:style-name="T29"> </text:span><text:span text:style-name="T28">Смуров М.Ю.</text:span></text:p>
      <text:p text:style-name="P12"><text:span text:style-name="T3"><text:tab/>Таким образом, в действиях должностного лица — </text:span><text:span text:style-name="T6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</text:span><text:span text:style-name="T3">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6"><text:soft-page-break/><text:span text:style-name="T20"><text:tab/>Ад</text:span><text:span text:style-name="T21">министративное правонарушение совершено по месту нахождения Заказчика: </text:span><text:span text:style-name="T20">Санкт-Петербург,</text:span><text:span text:style-name="T21"> ул. Пилотов, д. 38.</text:span></text:p>
      <text:p text:style-name="P14"><text:span text:style-name="T63"><text:tab/>Времене</text:span><text:span text:style-name="T64">м совершения административного правонарушения, является утверждения Конкурсной документации</text:span><text:span text:style-name="T65">: 09</text:span><text:span text:style-name="T2">.10.2014.</text:span></text:p>
      <text:p text:style-name="P43"><text:span text:style-name="T22">Протокол по делу об административном правонарушении <text:s text:c="25"/></text:span><text:span text:style-name="T23">№ </text:span><text:span text:style-name="T24">К-1600/14/АК366-15</text:span><text:span text:style-name="T22"> составлен 03.08.2015 начальником правового отдела </text:span><text:span text:style-name="T30">Управления контроля размещения государственного заказа Федеральной антимонопольной службы Семеновым Р.В. с участием Полещук С.М. защитником по доверенности от 27.07.2015 № б/н Смурова М.В. Смуров М.В.</text:span><text:span text:style-name="Основной_20_шрифт_20_абзаца"><text:span text:style-name="T30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53">Полещук С.М. пояснила, что Смуров М.В. не имел полномочий вносить изменения в Конкурсную документацию, а также просила производство по делу об административном правонарушении прекратить, в связи с малозначительностью совершенного административного правонарушения.</text:p>
      <text:p text:style-name="P28"><text:span text:style-name="T31"><text:tab/>Рассмотрение дела об административном правонарушении <text:s text:c="29"/>№ </text:span><text:span text:style-name="T48">К-1600/14/АК366-15</text:span><text:span text:style-name="T31"> состоялось 21.04.2015.</text:span><text:span text:style-name="T56"> </text:span><text:span text:style-name="Основной_20_шрифт_20_абзаца"><text:span text:style-name="T36">Смуров М.В.</text:span></text:span><text:span text:style-name="T36"> на </text:span><text:span text:style-name="T31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44"><text:span text:style-name="T4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9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</text:span><text:span text:style-name="T42"> нарушения части 27 статьи 34, пункта 9 части 1 статьи 50 Закона о контрактной системе, <text:s/></text:span><text:span text:style-name="T49">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44"><text:span text:style-name="T43">Тем самым, </text:span><text:span text:style-name="Основной_20_шрифт_20_абзаца"><text:span text:style-name="T45">Смуров М.Ю.</text:span></text:span><text:span text:style-name="T43">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29"><text:span text:style-name="T42"><text:tab/>Таким образом, вина </text:span><text:span text:style-name="Основной_20_шрифт_20_абзаца"><text:span text:style-name="T45">Смурова М.Ю.</text:span></text:span><text:span text:style-name="T42"> состоит в том, что он не выполнил установленные требования Закона о контрактной системе. </text:span></text:p>
      <text:p text:style-name="P3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5"><text:span text:style-name="T32"><text:tab/>Вина </text:span><text:span text:style-name="Основной_20_шрифт_20_абзаца"><text:span text:style-name="T37">Смурова М.Ю.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6"><text:soft-page-break/><text:span text:style-name="T46"><text:tab/>Относительно ходатайства </text:span><text:span text:style-name="T45">Полещук С.М. защитника Смурова М.В.</text:span><text:span text:style-name="T43"> о прекращении <text:s/></text:span><text:span text:style-name="T57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43">по следующим основаниям.</text:span></text:p>
      <text:p text:style-name="P25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5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5"/>
      <text:p text:style-name="P25"/>
      <text:p text:style-name="P25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6"><text:span text:style-name="T64"><text:tab/>Вместе с тем, объектом правонарушения предусмотренного частью </text:span><text:span text:style-name="T34">4.2 статьи 7.30</text:span><text:span text:style-name="T64"> КоАП являются отношения в сфере собственности и установленный порядок отбора поставщиков (подрядчиков, исполнителей).</text:span></text:p>
      <text:p text:style-name="P25"><text:tab/>При этом объективную сторону данного правонарушения образует сам факт утверждения Конкурсной документации с нарушением требований, предусмотренных <text:span text:style-name="T53">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27"><text:span text:style-name="T8">Таким образом, обстоятельства свидетельствующие о малозначительности совершенного</text:span><text:span text:style-name="T32"> </text:span><text:span text:style-name="Основной_20_шрифт_20_абзаца"><text:span text:style-name="T37">Смуровым М.Ю.</text:span></text:span><text:span text:style-name="T8"> административного правонарушения, должностным лицом, уполномоченным на рассмотрение настоящего дела, не выявлены. </text:span></text:p>
      <text:p text:style-name="P27"><text:span text:style-name="T8">Кроме того, </text:span><text:span text:style-name="Основной_20_шрифт_20_абзаца"><text:span text:style-name="T37">Смуров М.Ю. </text:span></text:span><text:span text:style-name="Основной_20_шрифт_20_абзаца"><text:span text:style-name="T55">на основании пункта 2.2.1 соглашения о передачи полномочий от 31.01.2014 № 6-09-14/1 </text:span></text:span><text:span text:style-name="T36">наделен правом по </text:span><text:soft-page-break/><text:span text:style-name="T36">утверждению Конкурсной документации, следовательно </text:span><text:span text:style-name="Основной_20_шрифт_20_абзаца"><text:span text:style-name="T37">Смуров М.Ю.</text:span></text:span><text:span text:style-name="T36"> является субъектом указанного правонарушения.</text:span></text:p>
      <text:p text:style-name="P45"><text:span text:style-name="T38"><text:tab/>Обстоятельств, смягчающих административную ответственность совершенного</text:span><text:span text:style-name="T32"> </text:span><text:span text:style-name="Основной_20_шрифт_20_абзаца"><text:span text:style-name="T37">Смуровым М.Ю.</text:span></text:span><text:span text:style-name="T38"> административного правонарушения, не выявлены.</text:span></text:p>
      <text:p text:style-name="P47"><text:span text:style-name="T39">Таким образом, в действиях </text:span><text:span text:style-name="T54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</text:span><text:span text:style-name="T35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4"><text:span text:style-name="T40">Согласно части 4.2 статьи 7.30 КоАП, за у</text:span><text:span text:style-name="T41">тверждение конкурсной документации </text:span><text:span text:style-name="T39">с нарушением требований, предусмотренных законодательством Российской Федерации о контрактной системе в сфере закупок</text:span><text:span text:style-name="T41">, влечет наложение административного штрафа на должностных лиц в размере трех тысяч рублей.</text:span></text:p>
      <text:p text:style-name="P33">Руководствуясь статьями 7.30, 23.66, 29.9 КоАП,</text:p>
      <text:p text:style-name="P31">ПОСТАНОВИЛА:</text:p>
      <text:p text:style-name="P31"/>
      <text:list xml:id="list4155285387447928749" text:style-name="L1">
        <text:list-item>
          <text:list>
            <text:list-item>
              <text:list>
                <text:list-item>
                  <text:p text:style-name="P51"><text:span text:style-name="T10">Признать в действиях </text:span><text:span text:style-name="T50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, </text:span><text:span text:style-name="T44">выразившихся в нарушении требований законодательства Российской Федерации о контрактной системе в сфере закупок </text:span><text:span text:style-name="T46">при утверждении Конкурсной документации</text:span><text:span text:style-name="T10">, нарушение</text:span><text:span text:style-name="T47"> </text:span><text:span text:style-name="T42">части 27 статьи 34, пункта 9 части 1 статьи 50 Закона о контрактной системе.</text:span></text:p>
                </text:list-item>
                <text:list-item>
                  <text:p text:style-name="P51"><text:span text:style-name="T10">Нарушение </text:span><text:span text:style-name="T50">ректором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ым М.Ю. </text:span><text:span text:style-name="T10">требований законодательства Российской Федерации о </text:span><text:span text:style-name="T44">контрактной системе в сфере закупок</text:span><text:span text:style-name="T10"> при утверждении Конкурсной документации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5279238641573399844" text:style-name="L2">
        <text:list-item>
          <text:list>
            <text:list-item>
              <text:list>
                <text:list-item>
                  <text:p text:style-name="P52"><text:span text:style-name="T10">Наложить на </text:span><text:span text:style-name="Основной_20_шрифт_20_абзаца"><text:span text:style-name="T51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 </text:span></text:span><text:span text:style-name="Основной_20_шрифт_20_абзаца"><text:span text:style-name="T52">(XXXXXXXXXXXXXXXXXXXXXXXXXXXXXXXXXXXXXXXXXXXXXXX</text:span></text:span><text:soft-page-break/><text:span text:style-name="Основной_20_шрифт_20_абзаца"><text:span text:style-name="T52">XXXXXXXXXXXXXXXXXXXXXXXXXXXXXXXXXXXXXXXXXXXXXXXXXXXXXXXXXXXXXXXXXXXXXXXXXXXXXXXXXXXXXXXXXXXXXXXXXXXXXXXXXXXXXXXXXXXXXXXXXXXXXXXXXXXX</text:span></text:span><text:span text:style-name="Основной_20_шрифт_20_абзаца"><text:span text:style-name="T58">) </text:span></text:span><text:span text:style-name="T10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2"/>
      <text:p text:style-name="P3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3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6"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33010016000140</text:p>
      <text:p text:style-name="P36"><text:tab/><text:tab/><text:tab/>ОКТМО 45380000</text:p>
      <text:p text:style-name="P36">Банк получателя ОПЕРУ-1</text:p>
      <text:p text:style-name="P36"><text:tab/><text:tab/><text:tab/>Банка России</text:p>
      <text:p text:style-name="P36"><text:tab/><text:tab/><text:tab/>г. Москвы</text:p>
      <text:p text:style-name="P36"><text:tab/><text:tab/><text:tab/>БИК 044501002</text:p>
      <text:p text:style-name="P36">Расчетный счет 40101810500000001901</text:p>
      <text:p text:style-name="P35"/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7"><text:tab/>Документы, подтверждающие уплату штрафа необходимо направить по электронной почте <text:span text:style-name="T12">rsemyonov@fas.gov.ru</text:span><text:span text:style-name="T59">.</text:span><text:span text:style-name="T66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5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8ACF8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8ACF8B5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5:24:33.95</meta:creation-date>
    <dc:date>2015-08-17T12:35:26.74</dc:date>
    <meta:editing-duration>PT2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8" meta:paragraph-count="66" meta:word-count="1943" meta:character-count="17208"/>
    <meta:user-defined meta:name="Поле 1"/>
    <meta:user-defined meta:name="Поле 2"/>
    <meta:user-defined meta:name="Поле 3"/>
    <meta:user-defined meta:name="Поле 4"/>
  </office:meta>
</office:document-meta>
</file>