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DD9486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9.396cm" fo:margin-right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8.752cm" fo:margin-right="0cm" fo:margin-top="0cm" fo:margin-bottom="0cm" fo:text-indent="0cm" style:auto-text-indent="false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margin-left="1.27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3.5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1" fo:font-size="13.5pt"/>
    </style:style>
    <style:style style:name="P9" style:family="paragraph" style:parent-style-name="Text_20_body">
      <style:paragraph-properties fo:margin-top="0cm" fo:margin-bottom="0cm" fo:text-align="end" style:justify-single-word="false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1"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459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459cm" style:auto-text-indent="false"/>
      <style:text-properties style:font-name="Times New Roman1" fo:font-size="13.5pt"/>
    </style:style>
    <style:style style:name="P13" style:family="paragraph" style:parent-style-name="Standard" style:master-page-name="First_20_Page">
      <style:paragraph-properties fo:margin-left="9.396cm" fo:margin-right="0cm" fo:text-indent="0cm" style:auto-text-indent="false" style:page-number="auto"/>
      <style:text-properties style:font-name="Times New Roman1" fo:font-size="13.5pt"/>
    </style:style>
    <style:style style:name="T1" style:family="text">
      <style:text-properties style:font-name="Times New Roman1" fo:font-size="13.5pt"/>
    </style:style>
    <style:style style:name="T2" style:family="text">
      <style:text-properties style:font-name="Times New Roman1" fo:font-size="13.5pt" fo:language="ru" fo:country="RU"/>
    </style:style>
    <style:style style:name="T3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445dea4-8866-469f-b57d-7b3f49947a49" text:name="BossProviderVariable"/>
      </text:user-field-decls>
      <text:p text:style-name="P13"/>
      <text:p text:style-name="P7">РЕШЕНИЕ</text:p>
      <text:p text:style-name="P7">по результатам рассмотрения ходатайства</text:p>
      <text:p text:style-name="P6"> </text:p>
      <text:p text:style-name="P11"><text:span text:style-name="T1">В соответствии со статьей 33 Федерального закона от 26.07.2006 № 135-ФЗ «О защите конкуренции» (далее – Закон о защите конкуренции) ФАС России рассмотрела ходатайство общества с ограниченной ответственностью «</text:span><text:span text:style-name="T2">Холоднинский горно-обогатительный комбинат</text:span><text:span text:style-name="T1">»  (место нахождения:</text:span> <text:span text:style-name="T3">ул. Новостройка, д. 23, п. Холодная, Северобайкальский район, <text:s/>Республика Бурятия, 671712</text:span><text:span text:style-name="T1">; основной вид деятельности – </text:span><text:span text:style-name="T3">добыча и переработка свинцово-цинковых руд) о присоединении к обществу с ограниченной ответственностью «Озерный горно-металлургический комбинат» (место нахождения: ул. Озерная, д. 2, п. Озерный, Еравнинский район, Республика Бурятия, 671454; основной вид деятельности – добыча и переработка свинцово-цинковых руд), поданное 15.07.2015 г. в соответствии со статьей 27 Закона о защите конкуренции, и установила, что сделка, заявленная в указанном ходатайстве, не приведет к ограничению конкуренции.</text:span></text:p>
      <text:p text:style-name="P12">Руководствуясь пунктом 1 части 2 статьи 33 Закона о защите конкуренции, ФАС Росси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DD9486B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FDD9486B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1T11:50:48.17</meta:creation-date>
    <dc:date>2015-08-17T15:42:26.59</dc:date>
    <meta:editing-duration>PT4M1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7" meta:word-count="134" meta:character-count="1074"/>
    <meta:user-defined meta:name="Поле 1"/>
    <meta:user-defined meta:name="Поле 2"/>
    <meta:user-defined meta:name="Поле 3"/>
    <meta:user-defined meta:name="Поле 4"/>
  </office:meta>
</office:document-meta>
</file>