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780C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79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7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Heading_20_3">
      <style:paragraph-properties fo:margin-left="9.79cm" fo:margin-right="0cm" fo:margin-top="0cm" fo:margin-bottom="0cm" fo:text-indent="0cm" style:auto-text-indent="false"/>
      <style:text-properties fo:color="#000000" style:font-name="Times New Roman" fo:font-size="14pt" fo:font-weight="normal" style:font-size-asian="14pt" style:font-size-complex="14pt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64de51-1afe-42fb-8d49-6dfab2b2b419" text:name="BossProviderVariable"/>
      </text:user-field-decls>
      <text:h text:style-name="P17" text:outline-level="3"><text:span text:style-name="T7">ОПРЕДЕЛЕНИЕ </text:span></text:h>
      <text:p text:style-name="P8">о продлении срока проведения административного расследования по делу об административном правонарушении <text:span text:style-name="T4">№ 223ФЗ-153/14/АК</text:span><text:span text:style-name="T5">383</text:span><text:span text:style-name="T4">-15</text:span></text:p>
      <text:p text:style-name="P8"> </text:p>
      <text:p text:style-name="P2">«<text:span text:style-name="T1">07</text:span>» августа<text:span text:style-name="T1"> </text:span>2015                <text:s text:c="6"/>                                                        <text:s text:c="15"/>Москва</text:p>
      <text:p text:style-name="P10">Я, С<text:span text:style-name="T1">татс-секретарь - з</text:span>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08.07.2015 <text:span text:style-name="T4">№ 223ФЗ-153/14/АК</text:span><text:span text:style-name="T5">383</text:span><text:span text:style-name="T4">-15</text:span><text:span text:style-name="T3"> </text:span>в отношении <text:span text:style-name="T6">генерального директора ОАО «УППО» Халлиуллина В.Р.</text:span>, по признакам состава административного правонарушения, предусмотренного <text:span text:style-name="T2">частью 7 статьи 7.32.3</text:span> Кодекса Российской Федерации об  административных  правонарушениях (далее - КоАП),</text:p>
      <text:p text:style-name="P3"> </text:p>
      <text:p text:style-name="P4">УСТАНОВИЛ:</text:p>
      <text:p text:style-name="P11"><text:span text:style-name="T1">В связи с отсутствием доказательств надлежащего уведомления <text:s text:c="14"/></text:span><text:span text:style-name="T4">Халлиуллина В.Р.</text:span><text:span text:style-name="T1"> о дате, времени и месте составления протокола по делу об административном правонарушении, составление и подписание протокола по делу об административном правонарушении </text:span><text:span text:style-name="T4">№ 223ФЗ-153/14/АК</text:span><text:span text:style-name="T5">383</text:span><text:span text:style-name="T4">-15</text:span><text:span text:style-name="T1"> 08.07.2015 не представлялось возможным.</text:span></text:p>
      <text:p text:style-name="P12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3"/>
      <text:p text:style-name="P4">ОПРЕДЕЛИЛ:</text:p>
      <text:p text:style-name="P13"><text:tab/>1. Продлить срок проведения административного расследования по делу об административном правонарушении <text:span text:style-name="T4">№ 223ФЗ-153/14/АК</text:span><text:span text:style-name="T5">383</text:span><text:span text:style-name="T4">-15</text:span><text:span text:style-name="T3"> </text:span>в отношении <text:span text:style-name="T6">генерального директора ОАО «УППО» Халлиуллина В.Р.</text:span> до 08.09.2015.</text:p>
      <text:p text:style-name="P13"><text:tab/>2. <text:span text:style-name="T6">Халлиуллину В.Р.</text:span> явиться 01.09.2015 в 09.00 в ФАС России по адресу: <text:s text:c="17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780C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2780C2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6:24:15.95</meta:creation-date>
    <dc:date>2015-08-17T15:47:18.71</dc:date>
    <meta:editing-duration>PT4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249" meta:character-count="2230"/>
    <meta:user-defined meta:name="Поле 1"/>
    <meta:user-defined meta:name="Поле 2"/>
    <meta:user-defined meta:name="Поле 3"/>
    <meta:user-defined meta:name="Поле 4"/>
  </office:meta>
</office:document-meta>
</file>