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4707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4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.041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.041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#ffffff" style:text-autospace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font-size="10pt" fo:language="ru" fo:country="RU" fo:font-style="normal" style:text-underline-style="none" fo:font-weight="normal" style:letter-kerning="true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35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Times New Roman CYR1" style:font-weight-asian="normal" style:font-name-complex="Times New Roman CYR1" style:font-weight-complex="normal"/>
    </style:style>
    <style:style style:name="T36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#ffffff" style:font-name-asian="Times New Roman CYR1" style:font-weight-asian="normal" style:font-name-complex="Times New Roman" style:font-weight-complex="normal"/>
    </style:style>
    <style:style style:name="T37" style:family="text">
      <style:text-properties fo:color="#000000" style:text-line-through-style="none" style:font-name="Times New Roman1" fo:language="en" fo:country="US" style:text-underline-style="none" fo:font-weight="normal" style:text-blinking="false" fo:background-color="#ffffff" style:font-name-asian="Times New Roman CYR1" style:font-weight-asian="normal" style:font-name-complex="Times New Roman" style:font-weight-complex="normal"/>
    </style:style>
    <style:style style:name="T38" style:family="text">
      <style:text-properties fo:color="#000000" fo:language="ru" fo:country="RU"/>
    </style:style>
    <style:style style:name="T39" style:family="text">
      <style:text-properties fo:color="#000000" fo:language="en" fo:country="US" style:text-underline-style="solid" style:text-underline-width="auto" style:text-underline-color="font-color"/>
    </style:style>
    <style:style style:name="T40" style:family="text">
      <style:text-properties fo:color="#000000" style:text-underline-style="solid" style:text-underline-width="auto" style:text-underline-color="font-color"/>
    </style:style>
    <style:style style:name="T41" style:family="text">
      <style:text-properties fo:language="ru" fo:country="RU"/>
    </style:style>
    <style:style style:name="T42" style:family="text">
      <style:text-properties fo:language="en" fo:country="US"/>
    </style:style>
    <style:style style:name="T43" style:family="text">
      <style:text-properties style:font-name="Times New Roman1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2613e1-cc9b-479a-99bb-6276e22b50c8" text:name="BossProviderVariable"/>
      </text:user-field-decls>
      <text:p text:style-name="P41"><text:span text:style-name="T50">ПОСТАНОВЛЕНИЕ </text:span></text:p>
      <text:p text:style-name="P20">о наложении штрафа по делу </text:p>
      <text:p text:style-name="P8">об административном правонарушении № АК376-15</text:p>
      <text:p text:style-name="P10"> </text:p>
      <text:p text:style-name="P10">«<text:span text:style-name="T41">31</text:span>» июля 201<text:span text:style-name="T42">5</text:span> <text:s text:c="4"/>                                              <text:s/>                                      <text:s text:c="6"/>Москва</text:p>
      <text:p text:style-name="P24"/>
      <text:p text:style-name="P21"><text:span text:style-name="T43"><text:tab/>Я, </text:span>заместитель начальника Управления контроля размещения государственного заказа <text:span text:style-name="T43">Федеральной антимонопольной службы Лобов А.Ю.,</text:span> рассмотрев материалы дела об административном правонарушении, возбужденного определением<text:span text:style-name="T41"> от 07.07.2015 № </text:span><text:span text:style-name="T38">АК376-15</text:span> в отношении ЗАО «Желдорипотека» <text:span text:style-name="Основной_20_шрифт_20_абзаца"><text:span text:style-name="T6">(ОГРН 1027739623988, ИНН 7708155798, адрес местонахождения: г. Москва, Новая Басманная ул., д. 2)</text:span></text:span><text:span text:style-name="T11"> </text:span>по признакам состава административного правонарушения, ответственность за совершение которого предусмотрена частью <text:span text:style-name="T41">5</text:span> статьи <text:span text:style-name="T41">19.8</text:span> Кодекса Российской Федерации об административных правонарушениях (далее – КоАП),</text:p>
      <text:p text:style-name="P21"/>
      <text:p text:style-name="P22">УСТАНОВИЛ:</text:p>
      <text:p text:style-name="P22"/>
      <text:p text:style-name="P25"><text:span text:style-name="T44"><text:tab/><text:tab/>ЗАО «Желдорипотека» проведен конкурс на право заключения договора на выполнение работ по строительству и вводу в эксплуатацию объекта «Многоквартирные жилые дома смешанного назначения с квартирами на верхних этажах с подземным паркингом по ул. Коуровская, 13 в </text:span><text:span text:style-name="T44">Железнодорожном районе г. Екатеринбург» (извещение 31401832563) (далее - Конкурс)</text:span><text:span text:style-name="Основной_20_шрифт_20_абзаца"><text:span text:style-name="T33">.</text:span></text:span></text:p>
      <text:p text:style-name="P11"><text:span text:style-name="Основной_20_шрифт_20_абзаца"><text:span text:style-name="T33">На основании части 1 статьи 25 Федерального закона от 26.07.2006 № 135-ФЗ «О защите конкуренции» (далее Закон о защите конкуренции), пункта 6.1 постановления Правительства Российской Федерации от 30.06.2004 № 331 «</text:span></text:span><text:span text:style-name="Основной_20_шрифт_20_абзаца"><text:span text:style-name="T13">Об утверждении Положения о Федеральной антимонопольной службе» </text:span></text:span><text:span text:style-name="Основной_20_шрифт_20_абзаца"><text:span text:style-name="T16">ФАС России наделен полномочиями запрашивать и получать сведения, необходимые для принятия решений по вопросам, отнесенным к компетенции ФАС России. </text:span></text:span></text:p>
      <text:p text:style-name="P12"><text:span text:style-name="Основной_20_шрифт_20_абзаца"><text:span text:style-name="T4">Письмом ФАС России от 04.06.2015 № АД/27641/14 о запросе информации были истребованы дополнительные необходимые материалы, которые надлежало предоставить в трехдневный срок с момента получения указанного запроса. </text:span></text:span></text:p>
      <text:p text:style-name="P12"><text:span text:style-name="Основной_20_шрифт_20_абзаца"><text:span text:style-name="T4">Согласно полученному ответу от 11.06.2015 № 180/763 (далее — Письмо), <text:s/>ЗАО «Желдорипотека» не направила в ФАС России истребованные дополнительные необходимые материалы в связи с необходимостью пояснения предоставления запрашиваемых сведений.</text:span></text:span></text:p>
      <text:p text:style-name="P26"><text:span text:style-name="Основной_20_шрифт_20_абзаца"><text:span text:style-name="T4">Непредставление в антимонопольный орган информации по законному требованию антимонопольного органа, нарушает часть 1 статьи 25 Закона о конкуренции.</text:span></text:span></text:p>
      <text:p text:style-name="P13"><text:soft-page-break/><text:span text:style-name="Основной_20_шрифт_20_абзаца"><text:span text:style-name="T17"><text:tab/>Согласно части 5 статьи 19.8 КоАП, за </text:span></text:span><text:span text:style-name="Основной_20_шрифт_20_абзаца"><text:span text:style-name="T13">непредставление или несвоевременное </text:span></text:span><text:span text:style-name="Основной_20_шрифт_20_абзаца"><text:span text:style-name="T30"><text:s/></text:span></text:span><text:span text:style-name="Основной_20_шрифт_20_абзаца"><text:span text:style-name="T13">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<text:s/>а равно представление в федеральный антимонопольный орган, его территориальный орган заведомо недостоверных сведений (информации)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4"><text:span text:style-name="Основной_20_шрифт_20_абзаца"><text:span text:style-name="T5"><text:tab/>Таким образом, в действиях юридического лица – </text:span></text:span><text:span text:style-name="Основной_20_шрифт_20_абзаца"><text:span text:style-name="T6">ЗАО «Желдорипотека»</text:span></text:span><text:span text:style-name="Основной_20_шрифт_20_абзаца"><text:span text:style-name="T7"> </text:span></text:span><text:span text:style-name="Основной_20_шрифт_20_абзаца"><text:span text:style-name="T5">, не представившего в ФАС России </text:span></text:span><text:span text:style-name="Основной_20_шрифт_20_абзаца"><text:span text:style-name="T7"><text:s/>истребованные документы и сведения</text:span></text:span><text:span text:style-name="Основной_20_шрифт_20_абзаца"><text:span text:style-name="T5">, содержится состав административного правонарушения, ответственность за совершение которого предусмотрена частью 5 статьи 19.8 КоАП.</text:span></text:span></text:p>
      <text:p text:style-name="P13"><text:span text:style-name="Основной_20_шрифт_20_абзаца"><text:span text:style-name="T34"><text:tab/></text:span></text:span><text:span text:style-name="Основной_20_шрифт_20_абзаца"><text:span text:style-name="T13">Местом совершения административного правонарушения является фактическое место нахож</text:span></text:span><text:span text:style-name="Основной_20_шрифт_20_абзаца"><text:span text:style-name="T14">дения ЗАО «Желдорипотека», а именно: г. Москва, ул. Кременчугская, д. 3.</text:span></text:span></text:p>
      <text:p text:style-name="P25"><text:span text:style-name="Основной_20_шрифт_20_абзаца"><text:span text:style-name="T14"><text:tab/>Вре</text:span></text:span><text:span text:style-name="Основной_20_шрифт_20_абзаца"><text:span text:style-name="T13">менем совершения административного правонарушения является дата непредставления в антимонопольный орган информации: 11.06.2015. </text:span></text:span></text:p>
      <text:p text:style-name="P27"><text:tab/><text:span text:style-name="Основной_20_шрифт_20_абзаца"><text:span text:style-name="T35">Протокол по делу об административном правонарушении <text:s text:c="25"/></text:span></text:span><text:span text:style-name="Основной_20_шрифт_20_абзаца"><text:span text:style-name="T36">№ </text:span></text:span><text:span text:style-name="Основной_20_шрифт_20_абзаца"><text:span text:style-name="T37">АК</text:span></text:span><text:span text:style-name="Основной_20_шрифт_20_абзаца"><text:span text:style-name="T36">377</text:span></text:span><text:span text:style-name="Основной_20_шрифт_20_абзаца"><text:span text:style-name="T37">-1</text:span></text:span><text:span text:style-name="Основной_20_шрифт_20_абзаца"><text:span text:style-name="T36">5</text:span></text:span><text:span text:style-name="Основной_20_шрифт_20_абзаца"><text:span text:style-name="T35"> составлен 20.07.2015 начальником правового отдела Управления контроля размещения государственного заказа Федеральной антимонопольной службы Семеновым Р.В. в</text:span></text:span><text:span text:style-name="Основной_20_шрифт_20_абзаца"><text:span text:style-name="T2"> присутствие защитника </text:span></text:span><text:span text:style-name="Основной_20_шрифт_20_абзаца"><text:span text:style-name="T3">ЗАО «Желдорипотека»</text:span></text:span><text:span text:style-name="Основной_20_шрифт_20_абзаца"><text:span text:style-name="T2"> по доверенности Д.В. Чеснова. В материалах дела имеются документы, удостоверяющие личность лица, уполномоченного на участие в </text:span></text:span><text:span text:style-name="Основной_20_шрифт_20_абзаца"><text:span text:style-name="T2">административном производстве. </text:span></text:span></text:p>
      <text:p text:style-name="P27"><text:span text:style-name="Основной_20_шрифт_20_абзаца"><text:span text:style-name="T2"><text:tab/>Чесновым Д.В. приобщены письменные объяснения к материалам делам, согласно которым </text:span></text:span><text:span text:style-name="Основной_20_шрифт_20_абзаца"><text:span text:style-name="T3">ЗАО «Желдорипотека»</text:span></text:span><text:span text:style-name="Основной_20_шрифт_20_абзаца"><text:span text:style-name="T2"> не согласно с возбуждением административного дела, в связи с отсутствием события административного правонарушения в действиях </text:span></text:span><text:span text:style-name="Основной_20_шрифт_20_абзаца"><text:span text:style-name="T3">ЗАО «Желдорипотека»</text:span></text:span><text:span text:style-name="Основной_20_шрифт_20_абзаца"><text:span text:style-name="T2">.</text:span></text:span></text:p>
      <text:p text:style-name="P6"><text:span text:style-name="Основной_20_шрифт_20_абзаца"><text:span text:style-name="T45"><text:tab/>Чесновым Д.В. заявлено ходатайство об отложении рассмотрения дела об административном правонарушении, в связи с его командировкой. Должностным лицом, уполномоченным на рассмотрение данного дела об административном правонарушении в удовлетворении данного ходатайства отказано, так как </text:span></text:span><text:span text:style-name="Основной_20_шрифт_20_абзаца"><text:span text:style-name="T46">ЗАО «Желдорипотека»</text:span></text:span><text:span text:style-name="Основной_20_шрифт_20_абзаца"><text:span text:style-name="T45"> уведомлено надлежащим образом о дате, времени и месте рассмотрения дела об административном правонарушении. Более того, защитник </text:span></text:span><text:span text:style-name="Основной_20_шрифт_20_абзаца"><text:span text:style-name="T46">ЗАО «Желдорипотека»</text:span></text:span><text:span text:style-name="Основной_20_шрифт_20_абзаца"><text:span text:style-name="T45"> явился на рассмотрение дела об административном правонарушении.</text:span></text:span></text:p>
      <text:p text:style-name="P15"><text:span text:style-name="Основной_20_шрифт_20_абзаца"><text:span text:style-name="T45"><text:tab/>Рассмотрение дела об административном правонарушении <text:s text:c="29"/>№ </text:span></text:span><text:span text:style-name="Основной_20_шрифт_20_абзаца"><text:span text:style-name="T47">АК</text:span></text:span><text:span text:style-name="Основной_20_шрифт_20_абзаца"><text:span text:style-name="T48">376</text:span></text:span><text:span text:style-name="Основной_20_шрифт_20_абзаца"><text:span text:style-name="T47">-15 </text:span></text:span><text:span text:style-name="Основной_20_шрифт_20_абзаца"><text:span text:style-name="T45">состоялось 31.07.2015 с участием защитника </text:span></text:span><text:span text:style-name="Основной_20_шрифт_20_абзаца"><text:span text:style-name="T46">ЗАО «Желдорипотека» Мартынова К.Д.</text:span></text:span></text:p>
      <text:p text:style-name="P6"><text:span text:style-name="Основной_20_шрифт_20_абзаца"><text:span text:style-name="T45"><text:tab/>На рассмотрение дела об административном правонарушение </text:span></text:span><text:span text:style-name="Основной_20_шрифт_20_абзаца"><text:span text:style-name="T46">Мартынов К.Д.</text:span></text:span><text:span text:style-name="Основной_20_шрифт_20_абзаца"><text:span text:style-name="T45"> вину в совершение правонарушения не признал.</text:span></text:span></text:p>
      <text:p text:style-name="P16"><text:soft-page-break/><text:span text:style-name="T1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3">ЗАО «Желдорипотека»</text:span></text:span><text:span text:style-name="Основной_20_шрифт_20_абзаца"><text:span text:style-name="T22"> </text:span></text:span><text:span text:style-name="Основной_20_шрифт_20_абзаца"><text:span text:style-name="T9">нарушения </text:span></text:span><text:span text:style-name="Основной_20_шрифт_20_абзаца"><text:span text:style-name="T23">части 1 статьи 25 Закона о защите конкуренции, выразившихся в непредставлении запрашиваемой информации. <text:tab/></text:span></text:span></text:p>
      <text:p text:style-name="P26"><text:span text:style-name="Основной_20_шрифт_20_абзаца"><text:span text:style-name="T4">Доводы ЗАО «Желдорипотека» о невозможности предоставления в ФАС России конкурсной документации <text:s/>должностным лицом, уполномоченным на рассмотрения данного дела об административном правонарушении, не принимаются в связи с тем, что согласно титульному листу Конкурсной документации, указанная документация утверждена исполнительным директором ЗАО «Желдорипотека» Лясецким А.Г. </text:span></text:span></text:p>
      <text:p text:style-name="P16"><text:span text:style-name="Основной_20_шрифт_20_абзаца"><text:span text:style-name="T23">Кроме того, предоставление сведений в рамках рассмотрения дела <text:s text:c="23"/>№ 223ФЗ-38/15 не дает оснований ЗАО «Желдорипотека» для непредставления информации, запрашиваемой письмом ФАС России от 04.06.2015 <text:s text:c="31"/>№ АД/27641/14. Более того, в своем письме ЗАО «Желдорипотека» не дало пояснений по не предоставлению информации по пункту 12.</text:span></text:span></text:p>
      <text:p text:style-name="P16"><text:span text:style-name="Основной_20_шрифт_20_абзаца"><text:span text:style-name="T23">Вместе с тем, ЗАО «Желдорипотека» в своем письме потребовало дополнительные пояснения по пунктам 8, 9, 10, 11 запроса информации. Материалы по данным пунктам имеются в наличии у ЗАО «Желдорипотека» и не были предоставлены в ФАС России в рамках рассмотрения дела <text:s text:c="23"/>№ 223ФЗ-38/15. </text:span></text:span></text:p>
      <text:p text:style-name="P29"><text:span text:style-name="Основной_20_шрифт_20_абзаца"><text:span text:style-name="T23">Объективные обстоятельства, делающие невозможным исполнение установленных норм Закона о конкуренции, при рассмотрении настоящего дела об административном правонарушении не установлены.</text:span></text:span></text:p>
      <text:p text:style-name="P17"><text:span text:style-name="Основной_20_шрифт_20_абзаца"><text:span text:style-name="T28"><text:tab/>Вина</text:span></text:span><text:span text:style-name="Основной_20_шрифт_20_абзаца"><text:span text:style-name="T29"> ЗАО «Желдорипотека» </text:span></text:span><text:span text:style-name="Основной_20_шрифт_20_абзаца"><text:span text:style-name="T28">в совершении административного правонарушения, ответственность за совершение которого предусмотрена частью 5 статьи 19.8 КоАП, доказана и подтверждается материалами настоящего дела об административном правонарушении. </text:span></text:span></text:p>
      <text:p text:style-name="P29"><text:span text:style-name="Основной_20_шрифт_20_абзаца"><text:span text:style-name="T23">Согласно части 5 статьи 19.8 КоАП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 8 настоящей статьи </text:span></text:span><text:bookmark text:name="block_198052"/><text:bookmark text:name="p_243198387"/><text:span text:style-name="Основной_20_шрифт_20_абзаца"><text:span text:style-name="T23">влечет наложение административного штрафа на на юридических лиц - от пятидесяти тысяч до пятисот тысяч рублей. </text:span></text:span></text:p>
      <text:p text:style-name="P34"><text:span text:style-name="T21">В соответствии со частью 3 статьи 4.1 КоАП, </text:span><text:span text:style-name="Основной_20_шрифт_20_абзаца"><text:span text:style-name="T18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18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0"><text:span text:style-name="T26">Обстоятельства, смягчающие административную ответственность совершенного </text:span><text:span text:style-name="Основной_20_шрифт_20_абзаца"><text:span text:style-name="T24">ЗАО «Желдорипотека» <text:s/></text:span></text:span><text:span text:style-name="T26">административного правонарушения, в ходе рассмотрения настоящего дела об административном правонарушении не выявлены.</text:span></text:p>
      <text:p text:style-name="P30"><text:span text:style-name="T26">Обстоятельства, отягчающие административную ответственность с</text:span><text:span text:style-name="Основной_20_шрифт_20_абзаца"><text:span text:style-name="T24">ЗАО «Желдорипотека» <text:s/></text:span></text:span><text:span text:style-name="T26">административного правонарушения, в ходе рассмотрения настоящего дела об административном правонарушении не выявлены.</text:span></text:p>
      <text:p text:style-name="P40"><text:span text:style-name="Основной_20_шрифт_20_абзаца"><text:span text:style-name="T18">Между тем, п</text:span></text:span><text:span text:style-name="T21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text:span text:style-name="Основной_20_шрифт_20_абзаца"><text:span text:style-name="T24"> ЗАО «Желдорипотека» </text:span></text:span><text:span text:style-name="Основной_20_шрифт_20_абзаца"><text:span text:style-name="T15">административного наказания </text:span></text:span><text:span text:style-name="T20">в виде штрафа в размере пятидесяти </text:span><text:span text:style-name="T21">тысяч рублей.</text:span></text:p>
      <text:p text:style-name="P31"><text:span text:style-name="Основной_20_шрифт_20_абзаца"><text:span text:style-name="T8">Руководствуясь статьей 29.9 КоАП,</text:span></text:span></text:p>
      <text:p text:style-name="P27"/>
      <text:p text:style-name="P32">ПОСТАНОВИЛ:</text:p>
      <text:p text:style-name="P32"/>
      <text:list xml:id="list7452064741257774478" text:style-name="L1">
        <text:list-item>
          <text:list>
            <text:list-item>
              <text:list>
                <text:list-item>
                  <text:p text:style-name="P42"><text:span text:style-name="T44">Признать в действиях </text:span><text:span text:style-name="Основной_20_шрифт_20_абзаца"><text:span text:style-name="T24">ЗАО «Желдорипотека»</text:span></text:span><text:span text:style-name="Основной_20_шрифт_20_абзаца"><text:span text:style-name="T22">, </text:span></text:span><text:span text:style-name="Основной_20_шрифт_20_абзаца"><text:span text:style-name="T23">выразившихся в непредставлении</text:span></text:span><text:span text:style-name="Основной_20_шрифт_20_абзаца"><text:span text:style-name="T25"> запрашиваемой информации</text:span></text:span><text:span text:style-name="T10">, </text:span><text:span text:style-name="T44"><text:s/>нарушение</text:span><text:span text:style-name="T27"> </text:span><text:span text:style-name="Основной_20_шрифт_20_абзаца"><text:span text:style-name="T16">части 1 статьи 25 </text:span></text:span><text:span text:style-name="Основной_20_шрифт_20_абзаца"><text:span text:style-name="T16">Закона о конкуренции. </text:span></text:span></text:p>
                </text:list-item>
                <text:list-item>
                  <text:p text:style-name="P42"><text:span text:style-name="Основной_20_шрифт_20_абзаца"><text:span text:style-name="T25">Непредставление или несвоевременное</text:span></text:span><text:span text:style-name="Основной_20_шрифт_20_абзаца"><text:span text:style-name="T31"> </text:span></text:span><text:span text:style-name="Основной_20_шрифт_20_абзаца"><text:span text:style-name="T25">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<text:s/>а равно представление в федеральный антимонопольный орган, его территориальный орган заведомо недостоверных сведений (информации)</text:span></text:span><text:span text:style-name="T44"> влечет административную ответственность, предусмотренную частью 5 статьи 19.8 КоАП.</text:span></text:p>
                </text:list-item>
                <text:list-item>
                  <text:p text:style-name="P42"><text:span text:style-name="T49">Наложить на ЗАО «Желдорипотека» </text:span><text:span text:style-name="Основной_20_шрифт_20_абзаца"><text:span text:style-name="T16">(ОГРН 1027739623988, ИНН 7708155798, адрес местонахождения: г. Москва, Новая Басманная ул., д. 2)</text:span></text:span><text:span text:style-name="Основной_20_шрифт_20_абзаца"><text:span text:style-name="T12"> </text:span></text:span><text:span text:style-name="T49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5">Согласно Федеральному закону от 03.12.2012 № 216-ФЗ «О федеральном бюджете на 2013 год и на плановый период 2014 и 2015 годов» денежные <text:soft-page-break/>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/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<text:tab/><text:tab/><text:tab/>Банка России</text:p>
      <text:p text:style-name="P37"><text:tab/><text:tab/><text:tab/>г. Москвы</text:p>
      <text:p text:style-name="P37"><text:tab/><text:tab/><text:tab/>БИК 044501002</text:p>
      <text:p text:style-name="P37">Расчетный счет 40101810500000001901</text:p>
      <text:p text:style-name="P35"/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7"><text:tab/>Документы, подтверждающие уплату штрафа необходимо направить по электронной почте <text:span text:style-name="T39">rsemyonov@fas.gov.ru</text:span><text:span text:style-name="T40">.</text:span><text:span text:style-name="T42"> </text:span><text:span text:style-name="T41">В назначении платежа необходимо указывать номер оплачиваемого постановления о наложении штрафа. В случае </text:span><text:span text:style-name="T4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44707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71840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2015-7184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4"><draw:image xlink:href="Pictures/10000201000000780000001A044707E7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2015-71840(1) </text:p></draw:text-box></draw:frame><draw:frame draw:style-name="Mfr2" draw:name="SpdBarcode" text:anchor-type="paragraph" svg:x="0cm" svg:width="3.6cm" svg:height="0.78cm" draw:z-index="6"><draw:image xlink:href="Pictures/10000201000000780000001A044707E7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2015-71840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3:05:40.36</meta:creation-date>
    <dc:date>2015-08-17T14:49:04.68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59" meta:word-count="1327" meta:character-count="11368"/>
    <meta:user-defined meta:name="Поле 1"/>
    <meta:user-defined meta:name="Поле 2"/>
    <meta:user-defined meta:name="Поле 3"/>
    <meta:user-defined meta:name="Поле 4"/>
  </office:meta>
</office:document-meta>
</file>