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1261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3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.041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#ffffff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style:letter-kerning="true" style:text-blinking="false" fo:background-color="#ffffff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font-size="10pt" fo:language="ru" fo:country="RU" fo:font-style="normal" style:text-underline-style="none" fo:font-weight="normal" style:letter-kerning="true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38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Times New Roman CYR1" style:font-weight-asian="normal" style:font-name-complex="Times New Roman CYR1" style:font-weight-complex="normal"/>
    </style:style>
    <style:style style:name="T39" style:family="text">
      <style:text-properties fo:color="#000000" style:text-line-through-style="none" style:font-name="Times New Roman1" fo:language="ru" fo:country="RU" style:text-underline-style="none" fo:font-weight="normal" style:text-blinking="false" fo:background-color="#ffffff" style:font-name-asian="Times New Roman CYR1" style:font-weight-asian="normal" style:font-name-complex="Times New Roman" style:font-weight-complex="normal"/>
    </style:style>
    <style:style style:name="T40" style:family="text">
      <style:text-properties fo:color="#000000" style:text-line-through-style="none" style:font-name="Times New Roman1" fo:language="en" fo:country="US" style:text-underline-style="none" fo:font-weight="normal" style:text-blinking="false" fo:background-color="#ffffff" style:font-name-asian="Times New Roman CYR1" style:font-weight-asian="normal" style:font-name-complex="Times New Roman" style:font-weight-complex="normal"/>
    </style:style>
    <style:style style:name="T41" style:family="text">
      <style:text-properties fo:color="#000000" fo:language="ru" fo:country="RU"/>
    </style:style>
    <style:style style:name="T42" style:family="text">
      <style:text-properties fo:color="#000000" fo:language="en" fo:country="US" style:text-underline-style="solid" style:text-underline-width="auto" style:text-underline-color="font-color"/>
    </style:style>
    <style:style style:name="T43" style:family="text">
      <style:text-properties fo:color="#000000" style:text-underline-style="solid" style:text-underline-width="auto" style:text-underline-color="font-color"/>
    </style:style>
    <style:style style:name="T44" style:family="text">
      <style:text-properties fo:language="ru" fo:country="RU"/>
    </style:style>
    <style:style style:name="T45" style:family="text">
      <style:text-properties fo:language="en" fo:country="US"/>
    </style:style>
    <style:style style:name="T46" style:family="text">
      <style:text-properties style:font-name="Times New Roman1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9b9508-634a-4497-a2f0-4febc571db10" text:name="BossProviderVariable"/>
      </text:user-field-decls>
      <text:p text:style-name="P42"><text:span text:style-name="T52">ПОСТАНОВЛЕНИЕ </text:span></text:p>
      <text:p text:style-name="P21">о наложении штрафа по делу </text:p>
      <text:p text:style-name="P11">об административном правонарушении № АК377-15</text:p>
      <text:p text:style-name="P14"> </text:p>
      <text:p text:style-name="P14">«<text:span text:style-name="T44">31</text:span>» июля 201<text:span text:style-name="T45">5</text:span> <text:s text:c="4"/>                                              <text:s/>                                      <text:s text:c="6"/>Москва</text:p>
      <text:p text:style-name="P25"/>
      <text:p text:style-name="P22"><text:span text:style-name="T46"><text:tab/>Я, </text:span>заместитель начальника Управления контроля размещения государственного заказа <text:span text:style-name="T46">Федеральной антимонопольной службы Лобов А.Ю.,</text:span> рассмотрев материалы дела об административном правонарушении, возбужденного определением<text:span text:style-name="T44"> от 07.07.2015 № </text:span><text:span text:style-name="T41">АК377-15</text:span> в отношении заместителя генерального директора ЗАО «Желдорипотека» <text:span text:style-name="Основной_20_шрифт_20_абзаца"><text:span text:style-name="T2">С.Н. Астаева</text:span></text:span><text:span text:style-name="Основной_20_шрифт_20_абзаца"><text:span text:style-name="T3"> </text:span></text:span><text:span text:style-name="T9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3">) </text:span>по признакам состава административного правонарушения, ответственность за совершение которого предусмотрена частью <text:span text:style-name="T44">5</text:span> статьи <text:span text:style-name="T44">19.8</text:span> Кодекса Российской Федерации об административных правонарушениях (далее – КоАП),</text:p>
      <text:p text:style-name="P22"/>
      <text:p text:style-name="P23">УСТАНОВИЛ:</text:p>
      <text:p text:style-name="P23"/>
      <text:p text:style-name="P26"><text:span text:style-name="T47"><text:tab/><text:tab/>ЗАО «Желдорипотека» проведен конкурс на право заключения договора на выполнение работ по строительству и вводу в эксплуатацию объекта «Многоквартирные жилые дома смешанного назначения с квартирами на верхних этажах с подземным паркингом по ул. Коуровская, 13 в Железнодорожном районе г. Екатеринбург» (извещение 31401832563) (далее - Конкурс)</text:span><text:span text:style-name="Основной_20_шрифт_20_абзаца"><text:span text:style-name="T36">.</text:span></text:span></text:p>
      <text:p text:style-name="P4"><text:span text:style-name="Основной_20_шрифт_20_абзаца"><text:span text:style-name="T36">На основании части 1 статьи 25 Федерального закона от 26.07.2006 № 135-ФЗ «О защите конкуренции» (далее Закон о защите конкуренции), пункта 6.1 постановления Правительства Российской Федерации от 30.06.2004 № 331 «</text:span></text:span><text:span text:style-name="Основной_20_шрифт_20_абзаца"><text:span text:style-name="T15">Об утверждении Положения о Федеральной антимонопольной службе» </text:span></text:span><text:span text:style-name="Основной_20_шрифт_20_абзаца"><text:span text:style-name="T18">ФАС России наделен полномочиями запрашивать и получать сведения, необходимые для принятия решений по вопросам, отнесенным к компетенции ФАС России. </text:span></text:span></text:p>
      <text:p text:style-name="P5"><text:span text:style-name="Основной_20_шрифт_20_абзаца"><text:span text:style-name="T4">Письмом ФАС России от 04.06.2015 № АД/27641/14 о запросе информации были истребованы дополнительные необходимые материалы, которые надлежало предоставить в трехдневный срок с момента получения указанного запроса. </text:span></text:span></text:p>
      <text:p text:style-name="P5"><text:span text:style-name="Основной_20_шрифт_20_абзаца"><text:span text:style-name="T4">Согласно полученному ответу от 11.06.2015 № 180/763 (далее — Письмо), <text:s/>ЗАО «Желдорипотека» не направила в ФАС России истребованные </text:span></text:span><text:soft-page-break/><text:span text:style-name="Основной_20_шрифт_20_абзаца"><text:span text:style-name="T4">дополнительные необходимые материалы в связи с необходимостью пояснения предоставления запрашиваемых сведений.</text:span></text:span></text:p>
      <text:p text:style-name="P27"><text:span text:style-name="Основной_20_шрифт_20_абзаца"><text:span text:style-name="T4">Непредставление в антимонопольный орган информации по законному требованию антимонопольного органа, нарушает часть 1 статьи 25 Закона о конкуренции.</text:span></text:span></text:p>
      <text:p text:style-name="P6"><text:span text:style-name="Основной_20_шрифт_20_абзаца"><text:span text:style-name="T19"><text:tab/>Согласно части 5 статьи 19.8 КоАП, за </text:span></text:span><text:span text:style-name="Основной_20_шрифт_20_абзаца"><text:span text:style-name="T15">непредставление или несвоевременное </text:span></text:span><text:span text:style-name="Основной_20_шрифт_20_абзаца"><text:span text:style-name="T33"><text:s/></text:span></text:span><text:span text:style-name="Основной_20_шрифт_20_абзаца"><text:span text:style-name="T15">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<text:s/>а равно представление в федеральный антимонопольный орган, его территориальный орган заведомо недостоверных сведений (информации)</text:span></text:span><text:span text:style-name="Основной_20_шрифт_20_абзаца"><text:span text:style-name="T19">, предусмотрена административная ответственность.</text:span></text:span></text:p>
      <text:p text:style-name="P16"><text:span text:style-name="Основной_20_шрифт_20_абзаца"><text:span text:style-name="T5"><text:tab/>Согласно </text:span></text:span><text:span text:style-name="Основной_20_шрифт_20_абзаца"><text:span text:style-name="T6">Письму, ответственным лицом Заказчика за представление истребованной информации в <text:s/>ФАС России</text:span></text:span><text:span text:style-name="Основной_20_шрифт_20_абзаца"><text:span text:style-name="T7"> является заместитель генерального директора </text:span></text:span><text:span text:style-name="Основной_20_шрифт_20_абзаца"><text:span text:style-name="T6">ЗАО «Желдорипотека»</text:span></text:span><text:span text:style-name="Основной_20_шрифт_20_абзаца"><text:span text:style-name="T7"> Астаев С.Н.</text:span></text:span></text:p>
      <text:p text:style-name="P7"><text:span text:style-name="Основной_20_шрифт_20_абзаца"><text:span text:style-name="T5"><text:tab/>Таким образом, в действиях должностного лица – заместителя </text:span></text:span><text:span text:style-name="Основной_20_шрифт_20_абзаца"><text:span text:style-name="T7">генерального директора </text:span></text:span><text:span text:style-name="Основной_20_шрифт_20_абзаца"><text:span text:style-name="T6">ЗАО «Желдорипотека»</text:span></text:span><text:span text:style-name="Основной_20_шрифт_20_абзаца"><text:span text:style-name="T7"> Астаева С.Н.</text:span></text:span><text:span text:style-name="Основной_20_шрифт_20_абзаца"><text:span text:style-name="T5">, не представившего в ФАС России </text:span></text:span><text:span text:style-name="Основной_20_шрифт_20_абзаца"><text:span text:style-name="T7"><text:s/>истребованные документы и сведения</text:span></text:span><text:span text:style-name="Основной_20_шрифт_20_абзаца"><text:span text:style-name="T5">, содержится состав административного правонарушения, ответственность за совершение которого предусмотрена частью 5 статьи 19.8 КоАП.</text:span></text:span></text:p>
      <text:p text:style-name="P6"><text:span text:style-name="Основной_20_шрифт_20_абзаца"><text:span text:style-name="T37"><text:tab/></text:span></text:span><text:span text:style-name="Основной_20_шрифт_20_абзаца"><text:span text:style-name="T15">Местом совершения административного правонарушения является фактическое место нахож</text:span></text:span><text:span text:style-name="Основной_20_шрифт_20_абзаца"><text:span text:style-name="T16">дения ЗАО «Желдорипотека», а именно: г. Москва, ул. Кременчугская, д. 3.</text:span></text:span></text:p>
      <text:p text:style-name="P26"><text:span text:style-name="Основной_20_шрифт_20_абзаца"><text:span text:style-name="T16"><text:tab/>Вре</text:span></text:span><text:span text:style-name="Основной_20_шрифт_20_абзаца"><text:span text:style-name="T15">менем совершения административного правонарушения является дата </text:span></text:span><text:span text:style-name="Основной_20_шрифт_20_абзаца"><text:span text:style-name="T15">непредставления в антимонопольный орган информации: 11.06.2015. </text:span></text:span></text:p>
      <text:p text:style-name="P28"><text:tab/><text:span text:style-name="Основной_20_шрифт_20_абзаца"><text:span text:style-name="T38">Протокол по делу об административном правонарушении <text:s text:c="25"/></text:span></text:span><text:span text:style-name="Основной_20_шрифт_20_абзаца"><text:span text:style-name="T39">№ </text:span></text:span><text:span text:style-name="Основной_20_шрифт_20_абзаца"><text:span text:style-name="T40">АК</text:span></text:span><text:span text:style-name="Основной_20_шрифт_20_абзаца"><text:span text:style-name="T39">377</text:span></text:span><text:span text:style-name="Основной_20_шрифт_20_абзаца"><text:span text:style-name="T40">-1</text:span></text:span><text:span text:style-name="Основной_20_шрифт_20_абзаца"><text:span text:style-name="T39">5</text:span></text:span><text:span text:style-name="Основной_20_шрифт_20_абзаца"><text:span text:style-name="T38"> составлен 20.07.2015 начальником правового отдела Управления контроля размещения государственного заказа Федеральной антимонопольной службы Семеновым Р.В. в</text:span></text:span><text:span text:style-name="Основной_20_шрифт_20_абзаца"><text:span text:style-name="T2"> присутствие представителя Н.С. Астаева по доверенности Д.В. Чеснова. В материалах дела имеются документы, удостоверяющие личность лица, уполномоченного на участие в административном производстве. Астаев С.Н. уведомлен надлежащем образом о дате и месте подписания работы. Доказательства надлежащего уведомления имеются в материалах дела.</text:span></text:span></text:p>
      <text:p text:style-name="P28"><text:span text:style-name="Основной_20_шрифт_20_абзаца"><text:span text:style-name="T2"><text:tab/>Чесновым Д.В. приобщены письменные объяснения к материалам делам, согласно которым Астаев С.Н. не согласен с возбуждением административного дела, в связи с отсутствием в его действиях события административного правонарушения.</text:span></text:span></text:p>
      <text:p text:style-name="P8"><text:span text:style-name="Основной_20_шрифт_20_абзаца"><text:span text:style-name="T48"><text:tab/>Чесновым Д.В. заявлено ходатайство об отложении рассмотрения дела об административном правонарушении, в связи с его командировкой. Должностным лицом, уполномоченным на рассмотрение данного дела об административном правонарушении в удовлетворении данного ходатайства отказано, так как Астаев С.Н. уведомлен надлежащим образом о дате, времени </text:span></text:span><text:soft-page-break/><text:span text:style-name="Основной_20_шрифт_20_абзаца"><text:span text:style-name="T48">и месте рассмотрения дела об административном правонарушении. Более того, Астаев С.Н. явился на рассмотрение дела об административном правонарушении.</text:span></text:span></text:p>
      <text:p text:style-name="P15"><text:span text:style-name="Основной_20_шрифт_20_абзаца"><text:span text:style-name="T48"><text:tab/>Рассмотрение дела об административном правонарушении <text:s text:c="29"/>№ </text:span></text:span><text:span text:style-name="Основной_20_шрифт_20_абзаца"><text:span text:style-name="T49">АК</text:span></text:span><text:span text:style-name="Основной_20_шрифт_20_абзаца"><text:span text:style-name="T50">377</text:span></text:span><text:span text:style-name="Основной_20_шрифт_20_абзаца"><text:span text:style-name="T49">-15 </text:span></text:span><text:span text:style-name="Основной_20_шрифт_20_абзаца"><text:span text:style-name="T48">состоялось 31.07.2015 с участием Астаева С.Н.</text:span></text:span></text:p>
      <text:p text:style-name="P8"><text:span text:style-name="Основной_20_шрифт_20_абзаца"><text:span text:style-name="T48"><text:tab/>На рассмотрение дела об административном правонарушение Астаев С.Н. вину в совершение правонарушения не признал.</text:span></text:span></text:p>
      <text:p text:style-name="P17"><text:span text:style-name="T2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генерального директора ЗАО «Желдорипотека» Астаева Н.С.</text:span><text:span text:style-name="Основной_20_шрифт_20_абзаца"><text:span text:style-name="T24"> </text:span></text:span><text:span text:style-name="Основной_20_шрифт_20_абзаца"><text:span text:style-name="T10">нарушения </text:span></text:span><text:span text:style-name="Основной_20_шрифт_20_абзаца"><text:span text:style-name="T25">части 1 статьи 25 Закона о защите конкуренции, выразившихся в непредставлении запрашиваемой информации. <text:tab/></text:span></text:span></text:p>
      <text:p text:style-name="P27"><text:span text:style-name="Основной_20_шрифт_20_абзаца"><text:span text:style-name="T4">Доводы ЗАО «Желдорипотека» о невозможности предоставления в ФАС России конкурсной документации <text:s/>должностным лицом, уполномоченным на рассмотрения данного дела об административном правонарушении, не принимаются в связи с тем, что согласно титульному листу Конкурсной документации, указанная документация утверждена исполнительным директором ЗАО «Желдорипотека» Лясецким А.Г. </text:span></text:span></text:p>
      <text:p text:style-name="P17"><text:span text:style-name="Основной_20_шрифт_20_абзаца"><text:span text:style-name="T25">Кроме того, предоставление сведений в рамках рассмотрения дела <text:s text:c="23"/>№ 223ФЗ-38/15 не дает оснований ЗАО «Желдорипотека» для непредставления информации, запрашиваемой письмом ФАС России от 04.06.2015 <text:s text:c="31"/>№ АД/27641/14. Более того, в своем письме ЗАО «Желдорипотека» не дало пояснений по не предоставлению информации по пункту 12.</text:span></text:span></text:p>
      <text:p text:style-name="P17"><text:span text:style-name="Основной_20_шрифт_20_абзаца"><text:span text:style-name="T25">Вместе с тем, ЗАО «Желдорипотека» в своем письме потребовало дополнительные пояснения по пунктам 8, 9, 10, 11 запроса информации. Материалы по данным пунктам имеются в наличии у ЗАО «Желдорипотека» и не были предоставлены в ФАС России ни в рамках рассмотрения дела <text:s text:c="23"/>№ 223ФЗ-38/15. </text:span></text:span></text:p>
      <text:p text:style-name="P30"><text:span text:style-name="Основной_20_шрифт_20_абзаца"><text:span text:style-name="T25">Объективные обстоятельства, делающие невозможным исполнение установленных норм Закона о конкуренции, при рассмотрении настоящего дела об административном правонарушении не установлены.</text:span></text:span></text:p>
      <text:p text:style-name="P18"><text:span text:style-name="Основной_20_шрифт_20_абзаца"><text:span text:style-name="T30"><text:tab/>Вина</text:span></text:span><text:span text:style-name="Основной_20_шрифт_20_абзаца"><text:span text:style-name="T32"> заместителя генерального директора ЗАО «Желдорипотека» Асаева С.Н.</text:span></text:span><text:span text:style-name="Strong_20_Emphasis"><text:span text:style-name="T31"> </text:span></text:span><text:span text:style-name="Основной_20_шрифт_20_абзаца"><text:span text:style-name="T30">в совершении административного правонарушения, ответственность за совершение которого предусмотрена частью 5 статьи 19.8 КоАП, доказана и подтверждается материалами настоящего дела об административном правонарушении. </text:span></text:span></text:p>
      <text:p text:style-name="P30"><text:span text:style-name="Основной_20_шрифт_20_абзаца"><text:span text:style-name="T25">Согласно части 5 статьи 19.8 КоА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</text:span></text:span><text:soft-page-break/><text:span text:style-name="Основной_20_шрифт_20_абзаца"><text:span text:style-name="T25">территориальный орган заведомо недостоверных сведений (информации), за исключением случаев, предусмотренных частью 8 настоящей статьи </text:span></text:span><text:bookmark text:name="p_243198387"/><text:bookmark text:name="block_198052"/><text:span text:style-name="Основной_20_шрифт_20_абзаца"><text:span text:style-name="T25">влечет наложение административного штрафа на должностных лиц - от десяти тысяч до пятнадцати тысяч рублей.</text:span></text:span></text:p>
      <text:p text:style-name="P35"><text:span text:style-name="T23">В соответствии со частью 2 статьи 4.1 КоАП, </text:span><text:span text:style-name="Основной_20_шрифт_20_абзаца"><text:span text:style-name="T20">при назначении административного наказания физ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1"><text:span text:style-name="T28">Обстоятельства, смягчающие административную ответственность совершенного заместителем </text:span><text:span text:style-name="Основной_20_шрифт_20_абзаца"><text:span text:style-name="T26">генеральным директором ЗАО «Желдорипотека» <text:s/>Астаевым С.Н.</text:span></text:span><text:span text:style-name="T28"> административного правонарушения, в ходе рассмотрения настоящего дела об административном правонарушении не выявлены.</text:span></text:p>
      <text:p text:style-name="P31"><text:span text:style-name="T28">Обстоятельства, отягчающие административную ответственность совершенного заместителем </text:span><text:span text:style-name="Основной_20_шрифт_20_абзаца"><text:span text:style-name="T26">генеральным директором ЗАО «Желдорипотека» <text:s/>Астаевым С.Н.</text:span></text:span><text:span text:style-name="T28"> административного правонарушения, в ходе рассмотрения настоящего дела об административном правонарушении не выявлены.</text:span></text:p>
      <text:p text:style-name="P41"><text:span text:style-name="Основной_20_шрифт_20_абзаца"><text:span text:style-name="T20">Между тем, п</text:span></text:span><text:span text:style-name="T2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заместителю </text:span><text:span text:style-name="Основной_20_шрифт_20_абзаца"><text:span text:style-name="T26">генеральному директору ЗАО «Желдорипотека» Астаеву С.Н.</text:span></text:span><text:span text:style-name="T22"> <text:s/></text:span><text:span text:style-name="Основной_20_шрифт_20_абзаца"><text:span text:style-name="T17">административного наказания </text:span></text:span><text:span text:style-name="T22">в виде штрафа в размере десяти </text:span><text:span text:style-name="T23">тысяч рублей.</text:span></text:p>
      <text:p text:style-name="P32"><text:span text:style-name="Основной_20_шрифт_20_абзаца"><text:span text:style-name="T8">Руководствуясь статьей 29.9 КоАП,</text:span></text:span></text:p>
      <text:p text:style-name="P28"/>
      <text:p text:style-name="P33">ПОСТАНОВИЛ:</text:p>
      <text:p text:style-name="P33"/>
      <text:list xml:id="list7957123748905797599" text:style-name="L1">
        <text:list-item>
          <text:list>
            <text:list-item>
              <text:list>
                <text:list-item>
                  <text:p text:style-name="P43"><text:span text:style-name="T47">Признать в действиях заместителя </text:span><text:span text:style-name="Основной_20_шрифт_20_абзаца"><text:span text:style-name="T26">генерального директора ЗАО «Желдорипотека» Астаева С.Н.</text:span></text:span><text:span text:style-name="Основной_20_шрифт_20_абзаца"><text:span text:style-name="T24">, </text:span></text:span><text:span text:style-name="Основной_20_шрифт_20_абзаца"><text:span text:style-name="T25">выразившихся в непредставлении</text:span></text:span><text:span text:style-name="Основной_20_шрифт_20_абзаца"><text:span text:style-name="T27"> запрашиваемой информации</text:span></text:span><text:span text:style-name="T12">, </text:span><text:span text:style-name="T47"><text:s/>нарушение</text:span><text:span text:style-name="T29"> </text:span><text:span text:style-name="Основной_20_шрифт_20_абзаца"><text:span text:style-name="T18">части 1 статьи 25 Закона о конкуренции. </text:span></text:span></text:p>
                </text:list-item>
                <text:list-item>
                  <text:p text:style-name="P43"><text:span text:style-name="Основной_20_шрифт_20_абзаца"><text:span text:style-name="T27">Непредставление или несвоевременное </text:span></text:span><text:span text:style-name="Основной_20_шрифт_20_абзаца"><text:span text:style-name="T34"><text:s/></text:span></text:span><text:span text:style-name="Основной_20_шрифт_20_абзаца"><text:span text:style-name="T27">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<text:s/>а равно представление в федеральный антимонопольный орган, его территориальный орган заведомо недостоверных сведений (информации)</text:span></text:span><text:span text:style-name="T47"> влечет административную ответственность, предусмотренную частью 5 статьи 19.8 КоАП.</text:span></text:p>
                </text:list-item>
                <text:list-item>
                  <text:p text:style-name="P43"><text:span text:style-name="T51">Наложить на заместителя </text:span><text:span text:style-name="Основной_20_шрифт_20_абзаца"><text:span text:style-name="T26">генерального директора ЗАО «Желдорипотека» по Астаева С.Н.</text:span></text:span><text:span text:style-name="Основной_20_шрифт_20_абзаца"><text:span text:style-name="T24"> </text:span></text:span><text:span text:style-name="Основной_20_шрифт_20_абзаца"><text:span text:style-name="T11">(XXXXXXXXXXXXXXXXXXXXXXXXXXXXXXXXXXXXXXXXXXXXXXXXXXXXXXXXXXXXXXXXXXXXXXXXXXXXXXXXXXXXXXXXXXXXXX</text:span></text:span><text:soft-page-break/><text:span text:style-name="Основной_20_шрифт_20_абзаца"><text:span text:style-name="T11">XXXXXXXXXXXXXXXXXXXXXXXXXXXXXXXXXXXXXXXXXX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14">) </text:span></text:span><text:span text:style-name="T51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4">В соответствии с частью 5 статьи 3.5 КоАП сумма административного штрафа подлежит зачислению в бюджет в полном объеме.</text:p>
      <text:p text:style-name="P3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8"/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>Банк получателя ОПЕРУ-1</text:p>
      <text:p text:style-name="P38"><text:tab/><text:tab/><text:tab/>Банка России</text:p>
      <text:p text:style-name="P38"><text:tab/><text:tab/><text:tab/>г. Москвы</text:p>
      <text:p text:style-name="P38"><text:tab/><text:tab/><text:tab/>БИК 044501002</text:p>
      <text:p text:style-name="P38">Расчетный счет 40101810500000001901</text:p>
      <text:p text:style-name="P36"/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<text:tab/>Документы, подтверждающие уплату штрафа необходимо направить по электронной почте <text:span text:style-name="T42">rsemyonov@fas.gov.ru</text:span><text:span text:style-name="T43">.</text:span><text:span text:style-name="T45"> </text:span><text:span text:style-name="T4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44">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C1261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5-6953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C12618C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2015-69537(2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5:57:02.76</meta:creation-date>
    <dc:date>2015-08-17T14:53:24.93</dc:date>
    <meta:editing-duration>P4DT22H35M41S</meta:editing-duration>
    <meta:editing-cycles>3</meta:editing-cycles>
    <meta:generator>OpenOffice.org/3.4.1$Win32 OpenOffice.org_project/341m1$Build-9593</meta:generator>
    <meta:print-date>2015-08-05T15:59:08.58</meta:print-date>
    <meta:document-statistic meta:table-count="0" meta:image-count="1" meta:object-count="0" meta:page-count="6" meta:paragraph-count="57" meta:word-count="1379" meta:character-count="12417"/>
    <meta:user-defined meta:name="Поле 1"/>
    <meta:user-defined meta:name="Поле 2"/>
    <meta:user-defined meta:name="Поле 3"/>
    <meta:user-defined meta:name="Поле 4"/>
  </office:meta>
</office:document-meta>
</file>