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E0A6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style:line-height-at-least="0.353cm" fo:text-align="justify" style:justify-single-word="false" fo:orphans="2" fo:widows="2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2" style:family="paragraph" style:parent-style-name="Standard">
      <style:paragraph-properties fo:text-align="justify" style:justify-single-word="false"/>
      <style:text-properties fo:font-size="14pt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43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3.5pt" fo:background-color="#ffffff" style:font-size-asian="14pt" style:font-size-complex="14pt"/>
    </style:style>
    <style:style style:name="T24" style:family="text">
      <style:text-properties fo:color="#000000" style:font-name="Times New Roman1" fo:background-color="#ffffff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fo:font-weight="normal" style:font-size-asian="14pt" style:font-size-complex="14pt"/>
    </style:style>
    <style:style style:name="T48" style:family="text">
      <style:text-properties fo:color="#000000" fo:background-color="transparent" style:font-size-asian="14pt" style:font-size-complex="14pt"/>
    </style:style>
    <style:style style:name="T49" style:family="text">
      <style:text-properties fo:color="#000000" style:font-name="Times New Roman" fo:background-color="transparent" style:font-size-asian="14pt" style:font-size-complex="14pt"/>
    </style:style>
    <style:style style:name="T5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color="#0000ff"/>
    </style:style>
    <style:style style:name="T53" style:family="text">
      <style:text-properties style:font-size-asian="14pt" style:font-size-complex="14pt"/>
    </style:style>
    <style:style style:name="T54" style:family="text">
      <style:text-properties fo:background-color="transparent" style:font-size-asian="14pt" style:font-size-complex="14pt"/>
    </style:style>
    <style:style style:name="T5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f1a03f-5e51-42b1-8495-d07cce5c5031" text:name="BossProviderVariable"/>
      </text:user-field-decls>
      <text:p text:style-name="P43"/>
      <text:p text:style-name="P33"><text:s text:c="6"/>ПОСТАНОВЛЕНИЕ </text:p>
      <text:p text:style-name="P4">о прекращении производства по делу</text:p>
      <text:p text:style-name="P5"><text:span text:style-name="Основной_20_шрифт_20_абзаца"><text:span text:style-name="T14">об административном правонарушении</text:span></text:span><text:span text:style-name="T14"> </text:span><text:span text:style-name="T17">№ АК522-15</text:span></text:p>
      <text:p text:style-name="P9"/>
      <text:p text:style-name="P9"/>
      <text:p text:style-name="P7">«12» августа 2015 <text:s text:c="10"/><text:tab/><text:tab/><text:tab/><text:tab/><text:tab/><text:tab/><text:tab/><text:tab/> <text:s text:c="2"/>Москва</text:p>
      <text:p text:style-name="P7"/>
      <text:p text:style-name="P9"><text:span text:style-name="T51"><text:tab/></text:span><text:span text:style-name="T11">Я, </text:span><text:span text:style-name="T15">заместитель начальника Управления контроля размещения государственного заказа </text:span><text:span text:style-name="T11">Федеральной антимонопольной службы</text:span><text:span text:style-name="T15"> Баширова Д.М.,</text:span> <text:span text:style-name="T11">рассмотрев протокол и материалы дела об административном правонарушении, возбужденного протоколом от 05.08.2015 по делу № </text:span><text:span text:style-name="T18">АК522-15</text:span><text:span text:style-name="T19"> </text:span><text:span text:style-name="T11">в отношении</text:span><text:span text:style-name="T21"> </text:span><text:span text:style-name="T25">з</text:span><text:span text:style-name="T33">аместител</text:span><text:span text:style-name="T34">я</text:span><text:span text:style-name="T33"> начальника отдела электронных закупок — начальник</text:span><text:span text:style-name="T34">а</text:span><text:span text:style-name="T33"> отдела электронных закупок Управления закупок Федеральной службы <text:s/></text:span><text:span text:style-name="T25">государственной регистрации, кадастра и картографии </text:span><text:span text:style-name="T40">Васильев</text:span><text:span text:style-name="T26">ой</text:span><text:span text:style-name="T25"> О.В.</text:span><text:span text:style-name="T26"> (XXXXXXXXXXXXXXXXXXXXXXXXXXXXXXXXXXXXXXXXXXXXXXXXXXXXXXXXXXXXXXXXXXXXXXXXXXXXXXXXXXXXXXXXXXXXXXXXXXXXXXXXXXXXXXXXXXXXXXXXXXXXXXXXXXXXXXXXXXXXXXXXXXXXXXXXXXXXXXXXXXXXX</text:span><text:span text:style-name="T43">)</text:span><text:span text:style-name="T23">, </text:span><text:span text:style-name="T21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10"/>
      <text:p text:style-name="P10"/>
      <text:p text:style-name="P8"/>
      <text:p text:style-name="P8">УСТАНОВИЛА:</text:p>
      <text:p text:style-name="P11"/>
      <text:p text:style-name="P15"><text:tab/><text:span text:style-name="T10">Федеральной службой государственной регистрации, кадастра и картографии</text:span><text:span text:style-name="T12"> (далее — Заказчик) размещен </text:span><text:span text:style-name="T10">открытый конкурс на право заключения государственного контракта на в</text:span>ыполнение работы по теме «Разработка и внедрение Федеральной базы знаний Росреестра»<text:span text:style-name="T10"> <text:s text:c="25"/>(номер извещения0173100010914000068) (далее – Конкурс).</text:span></text:p>
      <text:p text:style-name="P15"><text:tab/>Согласно части 8 статьи 50 Федерального закона от 05.04.2013 № 44-ФЗ<text:span text:style-name="T5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одного рабочего дня с даты направления разъяснений положений конкурсной документации такие разъяснения должны быть размещены заказчиком в единой информационной системе с указанием предмета запроса, но без указания лица, от которого поступил запрос. Разъяснения положений конкурсной документации не должны изменять ее суть. </text:p>
      <text:p text:style-name="P28">Вместе с тем, Заказчиком 12.08.2014 в 16:32 на <text:span text:style-name="T47">на официальном сайте Российской Федерации в информационно-телекоммуникационной сети </text:span><text:soft-page-break/><text:span text:style-name="T47">«Интернет» для размещения информации о размещении заказов на поставки товаров, выполнение работ, оказание услуг www.zakupki.gov.ru <text:s text:c="31"/>(далее – Официальный сайт)</text:span> опубликовано разъяснение положений конкурсной документации в ответ на запрос участника закупки от 12.08.2014 № РД3 <text:s text:c="17"/>(далее – Разъяснение) следующего содержания:</text:p>
      <text:p text:style-name="P28">«В связи с технической ошибкой, допущенной в информационной карте конкурса срок (период) выполнения этапа № 2 устанавливается 40 (Сорок) календарных дней с даты завершения этапа № 1».</text:p>
      <text:p text:style-name="P28">Таким образом, действия Заказчика, опубликовавшего на Официальном сайте Разъяснение положений конкурсной документации, изменяющее суть Конкурсной документации, нарушают часть 8 статьи 50 Закона о контрактной системе.</text:p>
      <text:p text:style-name="P34"><text:span text:style-name="T13">Согласно части 1.4 статьи 7.30 КоАП, </text:span><text:span text:style-name="T3">за размещение должностным лицом заказчика в единой информационной системе в сфере закупок информации и документов подлежащих размещению,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5"><text:span text:style-name="T36">Согласно материалам настоящего дела, </text:span><text:span text:style-name="T28">ответственным лицом Заказчика разместившего в </text:span><text:span text:style-name="T37">единой информационной системе в сфере закупок <text:s/>Разъяснение положений Конкурсной документации, изменяющее суть Конкурсной документации, является заместитель начальника управления — заместитель начальника отдела электронных закупок — начальник отдела электронных закупок Управления закупок Федеральной службы <text:s/></text:span><text:span text:style-name="T28">государственной регистрации, кадастра и картографии</text:span><text:span text:style-name="T37"> </text:span><text:span text:style-name="T28">Васильева Ольга Вадимовна.</text:span></text:p>
      <text:p text:style-name="P18"><text:span text:style-name="T28"><text:tab/>Таким образом, в действиях должностного лица – </text:span><text:span text:style-name="T29">з</text:span><text:span text:style-name="T38">аместител</text:span><text:span text:style-name="T39">я</text:span><text:span text:style-name="T38"> начальника отдела электронных закупок — начальник</text:span><text:span text:style-name="T39">а</text:span><text:span text:style-name="T38"> отдела электронных закупок Управления закупок Федеральной службы <text:s/></text:span><text:span text:style-name="T29">государственной регистрации, кадастра и картографии </text:span><text:span text:style-name="T41">Васильев</text:span><text:span text:style-name="T31">ой</text:span><text:span text:style-name="T29"> О.В</text:span><text:span text:style-name="T31">.</text:span><text:span text:style-name="T29">, выразившихся в </text:span><text:span text:style-name="T28">размещении в </text:span><text:span text:style-name="T37">единой информационной системе в сфере закупок <text:s/>Разъяснение положений Конкурсной документации, изменяющее суть Конкурсной документации</text:span><text:span text:style-name="T28">, содержится состав административного правонарушения, ответственность за совершение которого предусмотрена частью 1.4 статьи 7.30 КоАП. <text:s text:c="7"/></text:span></text:p>
      <text:p text:style-name="P32"><text:span text:style-name="T53"><text:tab/>Ад</text:span><text:span text:style-name="T54">министративное правонарушение совершено по месту нахождения <text:s/></text:span><text:span text:style-name="T48">Заказчика</text:span><text:span text:style-name="T54">: </text:span><text:span text:style-name="T24">Москва, </text:span><text:span text:style-name="T54"><text:s/></text:span><text:span text:style-name="T48">ул. </text:span><text:span text:style-name="T49">Воронцово поле, д. 4 а.</text:span></text:p>
      <text:p text:style-name="P16"><text:span text:style-name="T4"><text:tab/>Временем совершения административного правонарушения, является дата </text:span><text:span text:style-name="T5">размещения <text:s/>Разъяснения положений Конкурсной документации</text:span><text:span text:style-name="T4">, а именно: </text:span><text:span text:style-name="T5">12.08.2014.</text:span></text:p>
      <text:p text:style-name="P37"><text:span text:style-name="T51">Протокол по делу об административном правонарушении <text:s text:c="25"/></text:span><text:span text:style-name="T20">№ </text:span><text:span text:style-name="T18">АК522-15</text:span><text:span text:style-name="T51"> составлен 05.08.2015 начальником правового отдела </text:span><text:span text:style-name="T15">Управления контроля размещения государственного заказа Федеральной антимонопольной службы Семеновым Р.В. Васильева О.В.</text:span><text:span text:style-name="T51"> на</text:span><text:span text:style-name="T11"> составление и подписание </text:span><text:soft-page-break/><text:span text:style-name="T11">протокола об административном правонарушении </text:span><text:span text:style-name="T15"><text:s/>не явилась. В материалах дела имеются доказательства ее надлежащего уведомления.</text:span></text:p>
      <text:p text:style-name="P19"><text:span text:style-name="T6"><text:tab/>Рассмотрение дела об административном правонарушении <text:s text:c="29"/>№ </text:span><text:span text:style-name="T7">АК522-15</text:span><text:span text:style-name="T6"> состоялось 12.08.2015 с участием Васильевой О.В.</text:span></text:p>
      <text:p text:style-name="P21"><text:span text:style-name="Основной_20_шрифт_20_абзаца"><text:span text:style-name="T6">Васильева О.В. пояснила, что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41"><text:span text:style-name="Основной_20_шрифт_20_абзаца"><text:span text:style-name="T6">Васильева О.В.</text:span></text:span><text:span text:style-name="Основной_20_шрифт_20_абзаца"><text:span text:style-name="T5"> осознает противоправность содеянного, в совершении указанного правонарушения раскаивается.</text:span></text:span></text:p>
      <text:p text:style-name="P37"><text:span text:style-name="Основной_20_шрифт_20_абзаца"><text:span text:style-name="T35">Постановлением о наложении штрафа по делу об административном правонарушении от 12.08.2015 № АК523-15 Васильева О.В. </text:span></text:span><text:span text:style-name="Основной_20_шрифт_20_абзаца"><text:span text:style-name="T27">привлечена к административной ответственности за однородное правонарушение.</text:span></text:span><text:span text:style-name="Основной_20_шрифт_20_абзаца"><text:span text:style-name="T35"> </text:span></text:span></text:p>
      <text:p text:style-name="P3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9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span text:style-name="Основной_20_шрифт_20_абзаца"><text:span text:style-name="T44">Руководствуясь статьей 2.9, 29.9 КоАП,</text:span></text:span></text:p>
      <text:p text:style-name="P40"/>
      <text:p text:style-name="P29">ПОСТАНОВИЛА:</text:p>
      <text:p text:style-name="P29"/>
      <text:list xml:id="list7585961813336497297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6">Дело об административном правонарушении </text:span></text:span><text:span text:style-name="Основной_20_шрифт_20_абзаца"><text:span text:style-name="T18">АК522-15, </text:span></text:span><text:span text:style-name="Основной_20_шрифт_20_абзаца"><text:span text:style-name="T22">возбужденное в отношении </text:span></text:span><text:span text:style-name="Основной_20_шрифт_20_абзаца"><text:span text:style-name="T25">з</text:span></text:span><text:span text:style-name="Основной_20_шрифт_20_абзаца"><text:span text:style-name="T33">аместител</text:span></text:span><text:span text:style-name="Основной_20_шрифт_20_абзаца"><text:span text:style-name="T34">я</text:span></text:span><text:span text:style-name="Основной_20_шрифт_20_абзаца"><text:span text:style-name="T33"> начальника отдела электронных закупок — начальник</text:span></text:span><text:span text:style-name="Основной_20_шрифт_20_абзаца"><text:span text:style-name="T34">а</text:span></text:span><text:span text:style-name="Основной_20_шрифт_20_абзаца"><text:span text:style-name="T33"> отдела электронных закупок Управления закупок Федеральной службы <text:s/></text:span></text:span><text:span text:style-name="Основной_20_шрифт_20_абзаца"><text:span text:style-name="T25">государственной регистрации, кадастра и картографии </text:span></text:span><text:span text:style-name="Основной_20_шрифт_20_абзаца"><text:span text:style-name="T40">Васильев</text:span></text:span><text:span text:style-name="Основной_20_шрифт_20_абзаца"><text:span text:style-name="T26">ой</text:span></text:span><text:span text:style-name="Основной_20_шрифт_20_абзаца"><text:span text:style-name="T25"> О.В</text:span></text:span><text:span text:style-name="Основной_20_шрифт_20_абзаца"><text:span text:style-name="T26">.</text:span></text:span><text:span text:style-name="Основной_20_шрифт_20_абзаца"><text:span text:style-name="T50"> </text:span></text:span><text:span text:style-name="Основной_20_шрифт_20_абзаца"><text:span text:style-name="T16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3504943688026080088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/>Объявить </text:span><text:span text:style-name="Основной_20_шрифт_20_абзаца"><text:span text:style-name="T30">з</text:span></text:span><text:span text:style-name="Основной_20_шрифт_20_абзаца"><text:span text:style-name="T46">аместител</text:span></text:span><text:span text:style-name="Основной_20_шрифт_20_абзаца"><text:span text:style-name="T45">ю</text:span></text:span><text:span text:style-name="Основной_20_шрифт_20_абзаца"><text:span text:style-name="T46"> начальника отдела электронных закупок — начальник</text:span></text:span><text:span text:style-name="Основной_20_шрифт_20_абзаца"><text:span text:style-name="T45">а</text:span></text:span><text:span text:style-name="Основной_20_шрифт_20_абзаца"><text:span text:style-name="T46"> отдела электронных закупок Управления закупок Федеральной службы <text:s/></text:span></text:span><text:span text:style-name="Основной_20_шрифт_20_абзаца"><text:span text:style-name="T30">государственной регистрации, кадастра и картографии </text:span></text:span><text:span text:style-name="Основной_20_шрифт_20_абзаца"><text:span text:style-name="T42">Васильев</text:span></text:span><text:span text:style-name="Основной_20_шрифт_20_абзаца"><text:span text:style-name="T32">ой</text:span></text:span><text:span text:style-name="Основной_20_шрифт_20_абзаца"><text:span text:style-name="T30"> О.В</text:span></text:span><text:span text:style-name="Основной_20_шрифт_20_абзаца"><text:span text:style-name="T32">.</text:span></text:span><text:span text:style-name="Основной_20_шрифт_20_абзаца"><text:span text:style-name="T55"> в соответствии со статьей 2.9 КоАП, устное замечание</text:span></text:span><text:span text:style-name="Основной_20_шрифт_20_абзаца">.</text:span></text:p>
                </text:list-item>
              </text:list>
            </text:list-item>
          </text:list>
        </text:list-item>
      </text:list>
      <text:p text:style-name="P29"/>
      <text:p text:style-name="P3"><text:soft-page-break/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5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2E0A6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2E0A62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20:55:22.36</meta:creation-date>
    <dc:date>2015-08-17T16:25:19.39</dc:date>
    <meta:editing-duration>PT1M5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835" meta:character-count="7518"/>
    <meta:user-defined meta:name="Поле 1"/>
    <meta:user-defined meta:name="Поле 2"/>
    <meta:user-defined meta:name="Поле 3"/>
    <meta:user-defined meta:name="Поле 4"/>
  </office:meta>
</office:document-meta>
</file>