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DA72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/>
    </style:style>
    <style:style style:name="P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>
        <style:tab-stops/>
      </style:paragraph-properties>
      <style:text-properties fo:font-size="14pt"/>
    </style:style>
    <style:style style:name="P26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8.49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8.4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ConsPlusNormal">
      <style:paragraph-properties fo:text-align="justify" style:justify-single-word="false" fo:orphans="2" fo:widows="2"/>
    </style:style>
    <style:style style:name="P47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4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0" style:family="paragraph" style:parent-style-name="Text_20_body" style:list-style-name="L2">
      <style:paragraph-properties fo:margin-left="0cm" fo:margin-right="0cm" fo:line-height="100%" fo:text-align="justify" style:justify-single-word="false" fo:text-indent="1.279cm" style:auto-text-indent="false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fo:background-color="#ffffff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weight="normal" fo:background-color="#ffffff" style:font-weight-asian="normal" style:font-weight-complex="normal"/>
    </style:style>
    <style:style style:name="T7" style:family="text">
      <style:text-properties fo:background-color="#ffffff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 fo:language="en" fo:country="US" fo:background-color="#ffffff" style:font-name-complex="Times New Roman"/>
    </style:style>
    <style:style style:name="T12" style:family="text">
      <style:text-properties fo:color="#000000" fo:language="en" fo:country="US" style:text-underline-style="solid" style:text-underline-width="auto" style:text-underline-color="font-color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3.5pt" fo:background-color="#ffffff" style:font-size-asian="14pt" style:font-size-complex="14pt"/>
    </style:style>
    <style:style style:name="T18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background-color="#ffffff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fo:background-color="transparent" style:font-size-asian="14pt" style:font-size-complex="14pt"/>
    </style:style>
    <style:style style:name="T68" style:family="text">
      <style:text-properties fo:color="#000000" style:font-name="Times New Roman" fo:background-color="transparent" style:font-size-asian="14pt" style:font-size-complex="14pt"/>
    </style:style>
    <style:style style:name="T69" style:family="text">
      <style:text-properties fo:color="#000000" style:text-underline-style="solid" style:text-underline-width="auto" style:text-underline-color="font-color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color="#0000ff" style:font-name="Times New Roman1" fo:font-weight="normal" style:font-size-asian="14pt" style:font-weight-asian="normal" style:font-size-complex="14pt" style:font-weight-complex="normal"/>
    </style:style>
    <style:style style:name="T7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1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2" style:family="text">
      <style:text-properties fo:font-weight="normal" fo:background-color="#ffffff" style:font-weight-asian="normal" style:font-weight-complex="normal"/>
    </style:style>
    <style:style style:name="T83" style:family="text">
      <style:text-properties style:font-size-asian="14pt" style:font-size-complex="14pt"/>
    </style:style>
    <style:style style:name="T84" style:family="text">
      <style:text-properties fo:background-color="transparent" style:font-size-asian="14pt" style:font-size-complex="14pt"/>
    </style:style>
    <style:style style:name="T8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07067f-50cb-44aa-a1cc-ed0db0da9484" text:name="BossProviderVariable"/>
      </text:user-field-decls>
      <text:p text:style-name="P47"/>
      <text:p text:style-name="P4"><text:s text:c="6"/>ПОСТАНОВЛЕНИЕ </text:p>
      <text:p text:style-name="P11">о наложении штрафа по делу </text:p>
      <text:p text:style-name="P17"><text:span text:style-name="T9">об административном правонарушении </text:span><text:span text:style-name="T11">№ АК524-15</text:span></text:p>
      <text:p text:style-name="P13"/>
      <text:p text:style-name="P13"/>
      <text:p text:style-name="P8">«12» августа 2015 <text:s text:c="10"/><text:tab/><text:tab/><text:tab/><text:tab/><text:tab/><text:tab/><text:tab/><text:tab/> <text:s text:c="2"/>Москва</text:p>
      <text:p text:style-name="P8"/>
      <text:p text:style-name="P13"><text:span text:style-name="T70"><text:tab/></text:span><text:span text:style-name="T4">Я, </text:span><text:span text:style-name="T10">заместитель начальника Управления контроля размещения государственного заказа </text:span><text:span text:style-name="T4">Федеральной антимонопольной службы</text:span><text:span text:style-name="T10"> Баширова Д.М.,</text:span> <text:span text:style-name="T4">рассмотрев протокол и материалы дела об административном правонарушении, возбужденного протоколом от 05.08.2015 по делу № </text:span><text:span text:style-name="T13">АК524-15</text:span><text:span text:style-name="T14"> </text:span><text:span text:style-name="T4">в отношении</text:span><text:span text:style-name="T16"> </text:span><text:span text:style-name="T20">главного специалиста-эксперта отдела методологии закупок Управления закупок Федеральной службы <text:s/></text:span><text:span text:style-name="T44">государственной регистрации, кадастра и картографии </text:span><text:span text:style-name="T20">Шепелевой Н.Н. </text:span><text:span text:style-name="T44">(XXXXXXXXXXXXXXXXXXXXXXXXXXXXXXXXXXXXXXXXXXXXXXXXXXXXXXXXXXXXXXXXXXXXXXXXXXXXXXXXXXXXXXXXXXXXXXXXXXXXXXXXXXXXXXXXXXXXXXXXXXXXXXXXXXXXXXXXXXXXXXXXXXXXXXXXXXXXXXXXXXXXXXXXXXXXXXXXXXXXXXXXXXXXXXXXXXXXXXXXXXXXXXXXXXXXXX</text:span><text:span text:style-name="T63">)</text:span><text:span text:style-name="T17">, </text:span><text:span text:style-name="T16">по признакам состава административного правонарушения, ответственность за совершение которого предусмотрена частью 2 статьи 7.31.1 Кодекса Российской Федерации об административных правонарушениях (далее – КоАП), </text:span></text:p>
      <text:p text:style-name="P48"/>
      <text:p text:style-name="P48"/>
      <text:p text:style-name="P9"/>
      <text:p text:style-name="P9">УСТАНОВИЛА:</text:p>
      <text:p text:style-name="P14"/>
      <text:p text:style-name="P5"><text:tab/><text:span text:style-name="T3">Федеральной службой государственной регистрации, кадастра и картографии</text:span><text:span text:style-name="T5"> (далее — Заказчик) размещен открытый конкурс на право заключить государственный контракт на выполнение работ по теме: «Модернизация информационных систем Росреестра для взаимодействия с органами власти» (номер извещения 0173100010914000118) (далее — Конкурс).</text:span></text:p>
      <text:p text:style-name="P15"><text:span text:style-name="T18"><text:tab/>В соответствии с пунктом 1 части 6 статьи 44 Федерального закона от 05.04.2013 № 44-ФЗ</text:span><text:span text:style-name="T71"> </text:span><text:span text:style-name="T1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31">денежные средства, внесенные в качестве обеспечения заявки на участие в определении поставщика (подрядчика, исполнителя), возвращаются на счет участника закупки при проведении конкурса и закрытого аукциона в течение не более чем пяти рабочих дней, а при проведении электронного аукциона прекращается блокирование таких денежных средств в соответствии с частью 18 статьи 44 Закона о контрактной систем в течение не более чем одного рабочего дня с даты </text:span><text:span text:style-name="T72">подписания </text:span><text:soft-page-break/><text:span text:style-name="T72">протокола рассмотрения и оценки заявок на участие в конкурсе, протокола подведения итогов электронного аукциона, протокола закрытого аукциона. При этом возврат или прекращение блокирования осуществляется в отношении денежных средств всех участников закупки, за исключением победителя определения поставщика (подрядчика, исполнителя), которому такие денежные средства возвращаются после заключения контракта.</text:span></text:p>
      <text:p text:style-name="P35">Заказчиком протокол рассмотрения и оценки заявок на участие в Конкурсе подписан 09.10.2014.</text:p>
      <text:p text:style-name="P35">Вместе с тем, согласно материалам настоящего дела об административном правонарушении, в нарушении пункта 1 части 6 статьи 44 Закона о контрактной системе, участнику закупки ФГУП «ЦНИИ ЭИСУ» сумма в размере 4 850 000 рублей возвращена Заказчиком 07.11.2014. </text:p>
      <text:p text:style-name="P18"><text:span text:style-name="T8">Согласно части 2 статьи 7.31.1 КоАП, </text:span><text:span text:style-name="T74">за </text:span><text:span text:style-name="T73">нарушение должностным лицом заказчика установленных законодательством Российской Федерации о контрактной системе в сфере закупок порядка и (или) сроков возврата денежных средств, внесенных в качестве обеспечения заявки на участие в определении поставщика (подрядчика, исполнителя), более чем на три рабочих дня, </text:span><text:span text:style-name="T74"><text:s/>предусмотрена административная ответственность.</text:span></text:p>
      <text:p text:style-name="P18"><text:span text:style-name="T74">Согласно материалам настоящего дела, </text:span><text:span text:style-name="T81">ответственным лицом Заказчика несвоевременно возвратившим ФГУП «ЦНИИ ЭИСУ» </text:span><text:span text:style-name="T75">денежные средстве, внесенные в качестве обеспечения заявки на участие в Конкурсе,</text:span><text:span text:style-name="T81"> </text:span><text:span text:style-name="T76">является </text:span><text:span text:style-name="T82">главный специалист-эксперт отдела методологии закупок Управления закупок Федеральной службы <text:s/></text:span><text:span text:style-name="T6">государственной регистрации, кадастра и картографии </text:span><text:span text:style-name="T76">Шепелева Н.Н.</text:span></text:p>
      <text:p text:style-name="P51"/>
      <text:p text:style-name="P25"><text:span text:style-name="T56">Таким образом, в действиях должностного лица – </text:span><text:span text:style-name="T32">главного специалиста-эксперта отдела методологии закупок Управления закупок Федеральной службы <text:s/></text:span><text:span text:style-name="T56">государственной регистрации, кадастра и картографии </text:span><text:span text:style-name="T32">Шепелевой Н.Н.</text:span><text:span text:style-name="T65">,</text:span><text:span text:style-name="T33"> </text:span><text:span text:style-name="T57">выразившихся в несвоевременно</text:span><text:span text:style-name="T59">м</text:span><text:span text:style-name="T57"> возврат</text:span><text:span text:style-name="T59">е</text:span><text:span text:style-name="T57"> ФГУП «ЦНИИ ЭИСУ» </text:span><text:span text:style-name="T34">денежны</text:span><text:span text:style-name="T36">х</text:span><text:span text:style-name="T34"> средств, внесенны</text:span><text:span text:style-name="T36">х</text:span><text:span text:style-name="T34"> в качестве обеспечения заявки на участие в Конкурсе</text:span><text:span text:style-name="T56">, содержится состав административного правонарушения, ответственность за совершение которого предусмотрена частью 2 статьи 7.32.1 КоАП. <text:s text:c="7"/></text:span></text:p>
      <text:p text:style-name="P3"><text:span text:style-name="T83"><text:tab/>Ад</text:span><text:span text:style-name="T84">министративное правонарушение совершено по месту нахождения <text:s/></text:span><text:span text:style-name="T67">Заказчика</text:span><text:span text:style-name="T84">: </text:span><text:span text:style-name="T19">Москва, </text:span><text:span text:style-name="T84"><text:s/></text:span><text:span text:style-name="T67">ул. </text:span><text:span text:style-name="T68">Воронцово поле, д. 4 а.</text:span></text:p>
      <text:p text:style-name="P6"><text:span text:style-name="T77"><text:tab/>Временем совершения административного правонарушения, является дата следующая за днем окончания установленного срока </text:span><text:span text:style-name="T79">возврата денежных средств, внесенных в качестве обеспечения заявки</text:span><text:span text:style-name="T78">, а именно: 17</text:span><text:span text:style-name="T80">.10.2014.</text:span></text:p>
      <text:p text:style-name="P21"><text:span text:style-name="T70">Протокол по делу об административном правонарушении <text:s text:c="25"/></text:span><text:span text:style-name="T15">№ </text:span><text:span text:style-name="T13">АК524-15</text:span><text:span text:style-name="T70"> составлен 05.08.2015 начальником правового отдела </text:span><text:span text:style-name="T10">Управления контроля размещения государственного заказа Федеральной антимонопольной службы Семеновым Р.В. Шепелева Н.Н.</text:span><text:span text:style-name="T70"> на</text:span><text:span text:style-name="T4"> составление и подписание протокола </text:span><text:soft-page-break/><text:span text:style-name="T4">об административном правонарушении </text:span><text:span text:style-name="T10"><text:s/>не явилась. В материалах дела имеются доказательства ее надлежащего уведомления.</text:span></text:p>
      <text:p text:style-name="P23"><text:span text:style-name="T24"><text:tab/>Рассмотрение дела об административном правонарушении <text:s text:c="29"/>№ </text:span><text:span text:style-name="T46">АК524-15</text:span><text:span text:style-name="T24"> состоялось 12.08.2015 с участием Шепелевой Н.Н. </text:span></text:p>
      <text:p text:style-name="P22"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0">главного специалиста-эксперта отдела методологии закупок Управления закупок Федеральной службы </text:span><text:span text:style-name="T44">государственной регистрации, кадастра и картографии </text:span><text:span text:style-name="T20">Шепелевой Н.Н.</text:span><text:span text:style-name="T23"> </text:span><text:span text:style-name="T45">нарушение пункта 1 части 6 статьи 44 Закона о контрактной системе, </text:span><text:span text:style-name="T49">выразившихся в</text:span><text:span text:style-name="T47"> несвоевременно</text:span><text:span text:style-name="T53">м</text:span><text:span text:style-name="T47"> возврат</text:span><text:span text:style-name="T53">е</text:span><text:span text:style-name="T47"> ФГУП «ЦНИИ ЭИСУ» </text:span><text:span text:style-name="T29">денежны</text:span><text:span text:style-name="T26">х</text:span><text:span text:style-name="T29"> средств, внесенны</text:span><text:span text:style-name="T26">х</text:span><text:span text:style-name="T29"> в качестве обеспечения заявки на участие в Конкурсе.</text:span></text:p>
      <text:p text:style-name="P24"><text:span text:style-name="T25"><text:tab/></text:span><text:span text:style-name="T51">Тем самым, Шепелева Н.Н. совершила административное правонарушение, ответственность за совершение которого предусмотрена частью 2 статьи 7.31.1 КоАП.</text:span></text:p>
      <text:p text:style-name="P24"><text:span text:style-name="T24"><text:tab/>Таким образом, вина </text:span><text:span text:style-name="T51">Шепелевой Н.Н.</text:span><text:span text:style-name="T24"> состоит в том, что она не выполнила установленные требования Закона о контрактной системе. </text:span></text:p>
      <text:p text:style-name="P5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6"><text:span text:style-name="T37"><text:tab/>Вина </text:span><text:span text:style-name="T61">Шепелевой Н.Н.</text:span><text:span text:style-name="Strong_20_Emphasis"><text:span text:style-name="T38"> </text:span></text:span><text:span text:style-name="T37">в совершении административного правонарушения, ответственность за совершение которого предусмотрена частью 2 статьи 7.31.1 КоАП, доказана и подтверждается материалами настоящего дела об административном правонарушении. </text:span></text:p>
      <text:p text:style-name="P22"><text:span text:style-name="T52"><text:s/></text:span><text:span text:style-name="T25">О</text:span><text:span text:style-name="T24">бстоятельств свидетельствующих о малозначительности совершенного </text:span><text:span text:style-name="T51">Шепелевой Н.Н.</text:span><text:span text:style-name="T24"> административного правонарушения, должностным лицом, уполномоченным на рассмотрение настоящего дела, не выявлены. </text:span></text:p>
      <text:p text:style-name="P27"><text:tab/>Обстоятельств, смягчающих административную ответственность совершенного <text:span text:style-name="T3">Шепелевой Н.Н.</text:span> административного правонарушения, не выявлены.</text:p>
      <text:p text:style-name="P27"><text:tab/>Обстоятельств, отягчающих административную ответственность совершенного <text:span text:style-name="T3">Шепелевой Н.Н.</text:span> административного правонарушения, не выявлены.</text:p>
      <text:p text:style-name="P45"><text:span text:style-name="T40">Таким образом, в действиях <text:s/></text:span><text:span text:style-name="T39">главного специалиста-эксперта отдела методологии закупок Управления закупок Федеральной службы <text:s/></text:span><text:span text:style-name="T60">государственной регистрации, кадастра и картографии </text:span><text:span text:style-name="T39">Шепелевой Н.Н.</text:span><text:span text:style-name="T38"> </text:span><text:span text:style-name="T62">нарушение пункта 1 части 6 статьи 44 Закона о контрактной системе, выразившихся в</text:span><text:span text:style-name="T58"> несвоевременно</text:span><text:span text:style-name="T60">м</text:span><text:span text:style-name="T58"> возврат</text:span><text:span text:style-name="T60">е</text:span><text:span text:style-name="T58"> ФГУП «ЦНИИ ЭИСУ» </text:span><text:span text:style-name="T35">денежны</text:span><text:span text:style-name="T38">х</text:span><text:span text:style-name="T35"> средств, внесенны</text:span><text:span text:style-name="T38">х</text:span><text:span text:style-name="T35"> в качестве обеспечения заявки на участие в Конкурсе</text:span><text:span text:style-name="T40">,</text:span><text:span text:style-name="T41"> содержится состав административного правонарушения, ответственность за совершение которого предусмотрена частью 2 статьи 7.31.1 КоАП.</text:span></text:p>
      <text:p text:style-name="P36"><text:soft-page-break/><text:span text:style-name="T42">Согласно части 2 статьи 7.31.1 КоАП, за </text:span><text:span text:style-name="T40">нарушение должностным лицом заказчика установленных законодательством Российской Федерации о контрактной системе в сфере закупок порядка и (или) сроков возврата денежных средств, внесенных в качестве обеспечения заявки на участие в определении поставщика (подрядчика, исполнителя), более чем на три рабочих дня,</text:span><text:span text:style-name="T42"> </text:span><text:span text:style-name="T43">влечет наложение административного штрафа на должностных лиц в размере пятнадцати тысяч рублей.</text:span></text:p>
      <text:p text:style-name="P37">Руководствуясь статьями 7.30, 23.66, 29.9 КоАП,</text:p>
      <text:p text:style-name="P38"/>
      <text:p text:style-name="P38">ПОСТАНОВИЛА:</text:p>
      <text:p text:style-name="P38"/>
      <text:list xml:id="list7804016107243291449" text:style-name="L1">
        <text:list-item>
          <text:list>
            <text:list-item>
              <text:list>
                <text:list-item>
                  <text:p text:style-name="P49"><text:span text:style-name="T10">Признать в действиях </text:span><text:span text:style-name="T20">главного специалиста-эксперта отдела методологии закупок Управления закупок Федеральной службы </text:span><text:span text:style-name="T44">государственной регистрации, кадастра и картографии </text:span><text:span text:style-name="T20">Шепелевой Н.Н.</text:span><text:span text:style-name="T50">, </text:span><text:span text:style-name="T66">выразившихся в </text:span><text:span text:style-name="T48">несвоевременно</text:span><text:span text:style-name="T54">м</text:span><text:span text:style-name="T48"> возврат</text:span><text:span text:style-name="T54">е</text:span><text:span text:style-name="T48"> ФГУП «ЦНИИ ЭИСУ» </text:span><text:span text:style-name="T30">денежны</text:span><text:span text:style-name="T27">х</text:span><text:span text:style-name="T30"> средств, внесенны</text:span><text:span text:style-name="T27">х</text:span><text:span text:style-name="T30"> в качестве обеспечения заявки на участие в Конкурсе </text:span><text:span text:style-name="T50">нарушение пункта 1 части 6 статьи 44 Закона о контрактной системе.</text:span></text:p>
                </text:list-item>
                <text:list-item>
                  <text:p text:style-name="P49"><text:span text:style-name="T22">З</text:span><text:span text:style-name="T21">а </text:span><text:span text:style-name="T22">нарушение должностным лицом заказчика установленных законодательством Российской Федерации о контрактной системе в сфере закупок порядка и (или) сроков возврата денежных средств, внесенных в качестве обеспечения заявки на участие в определении поставщика (подрядчика, исполнителя), более чем на три рабочих дня</text:span><text:span text:style-name="T21"> </text:span><text:span text:style-name="T22">частью 2 <text:s text:c="21"/>статьи 7.31.1 КоАП </text:span><text:span text:style-name="T21">предусмотрена административная ответственность.</text:span></text:p>
                </text:list-item>
              </text:list>
            </text:list-item>
          </text:list>
        </text:list-item>
      </text:list>
      <text:list xml:id="list4731987312305785975" text:style-name="L2">
        <text:list-item>
          <text:list>
            <text:list-item>
              <text:list>
                <text:list-item>
                  <text:p text:style-name="P50"><text:span text:style-name="T10">Наложить на </text:span><text:span text:style-name="T28">главного специалиста-эксперта отдела методологии закупок Управления закупок Федеральной службы <text:s/></text:span><text:span text:style-name="T54">государственной регистрации, кадастра и картографии </text:span><text:span text:style-name="T28">Шепелевой Н.Н. </text:span><text:span text:style-name="T54">(XXXXXXXXXXXXXXXXXXXXXXXXXXXXXXXXXXXXXXXXXXXXXXXXXXXXXXXXXXXXXXXXXXXXXXXXXXXXXXXXXXXXXXXXXXXXXXXXXXXXXXXXXXXXXXXXXXXXXXXXXXXXXXXXXXXXXXXXXXXXXXXXXXXXXXXXXXXXXXXXXXXXXXXXXXXXXXXXXXXXXXXXXXXXXXXXXXXXXXXXXXXXXXXXXXXXXX</text:span><text:span text:style-name="T64">)</text:span><text:span text:style-name="T55"> </text:span><text:span text:style-name="T10">штраф в размере 15 000 (пятнадцати тысяч) рублей.</text:span></text:p>
                </text:list-item>
              </text:list>
            </text:list-item>
          </text:list>
        </text:list-item>
      </text:list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1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<text:soft-page-break/>нужд Российской Федерации оплачиваются в федеральный бюджет по реквизитам:</text:p>
      <text:p text:style-name="P40"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)</text:p>
      <text:p text:style-name="P40"><text:tab/><text:tab/><text:tab/>КБК 16111633010016000140</text:p>
      <text:p text:style-name="P40"><text:tab/><text:tab/><text:tab/>ОКТМО 45380000</text:p>
      <text:p text:style-name="P40">Банк получателя ОПЕРУ-1</text:p>
      <text:p text:style-name="P40"><text:tab/><text:tab/><text:tab/>Банка России</text:p>
      <text:p text:style-name="P40"><text:tab/><text:tab/><text:tab/>г. Москвы</text:p>
      <text:p text:style-name="P40"><text:tab/><text:tab/><text:tab/>БИК 044501002</text:p>
      <text:p text:style-name="P40">Расчетный счет 40101810500000001901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12">rsemyonov@fas.gov.ru</text:span><text:span text:style-name="T69">.</text:span><text:span text:style-name="T85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11DA72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1DA729F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6:31:27.44</meta:creation-date>
    <dc:date>2015-08-17T16:36:39.90</dc:date>
    <meta:editing-duration>PT2M4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2" meta:word-count="1288" meta:character-count="11098"/>
    <meta:user-defined meta:name="Поле 1"/>
    <meta:user-defined meta:name="Поле 2"/>
    <meta:user-defined meta:name="Поле 3"/>
    <meta:user-defined meta:name="Поле 4"/>
  </office:meta>
</office:document-meta>
</file>