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D81C3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178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" style:family="paragraph" style:parent-style-name="Text_20_body">
      <style:paragraph-properties fo:margin-left="9.178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178cm" fo:margin-right="0cm" fo:margin-top="0.176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6cm" fo:margin-right="0cm" fo:margin-top="0.176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/>
    </style:style>
    <style:style style:name="P15" style:family="paragraph" style:parent-style-name="Standard" style:master-page-name="First_20_Page">
      <style:paragraph-properties fo:margin-left="9.178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9.178cm" fo:margin-right="0cm" fo:margin-top="0.176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9.178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178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433bcf-46ef-482b-9490-f371147984e3" text:name="BossProviderVariable"/>
      </text:user-field-decls>
      <text:p text:style-name="P15"/>
      <text:p text:style-name="P6">РЕШЕНИЕ</text:p>
      <text:p text:style-name="P6">по результатам рассмотрения ходатайства</text:p>
      <text:p text:style-name="P7"/>
      <text:p text:style-name="P12"/>
      <text:p text:style-name="P14"><text:span text:style-name="T2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</text:span><text:span text:style-name="T5">Общества с ограниченной ответственностью Управляющая компания «УРАЛСИБ Эссет Менеджмент» «Д.У.» Закрытого паевого инвестиционного фонда недвижимости «Арендный» под управлением ООО УК «УРАЛСИБ Эссет менеджмент» (место нахождения: Российская Федерация, 117393, г. Москва, ул. Профсоюзная, д. 56; основной вид деятельности – предоставление услуг доверительного управления активами) о даче согласия на приобретение 99,9999% долей в уставном капитале Общества с ограниченной ответственностью «Б-Недвижимость» (место нахождения: Российская Федерация, 109388, г. Москва, ул. Гурьянова, д. 41 А; основной вид деятельности – управление недвижимым имуществом) </text:span><text:span text:style-name="T2"><text:s/></text:span><text:span text:style-name="T3">и сообщает, что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6D81C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46D81C31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7T17:17:53.25</meta:creation-date>
    <dc:date>2015-08-17T16:45:04.58</dc:date>
    <meta:editing-duration>PT13M58S</meta:editing-duration>
    <meta:editing-cycles>2</meta:editing-cycles>
    <meta:generator>OpenOffice.org/3.4.1$Win32 OpenOffice.org_project/341m1$Build-9593</meta:generator>
    <meta:print-date>2015-08-07T17:32:18.56</meta:print-date>
    <meta:document-statistic meta:table-count="0" meta:image-count="1" meta:object-count="0" meta:page-count="1" meta:paragraph-count="5" meta:word-count="112" meta:character-count="929"/>
    <meta:user-defined meta:name="Поле 1"/>
    <meta:user-defined meta:name="Поле 2"/>
    <meta:user-defined meta:name="Поле 3"/>
    <meta:user-defined meta:name="Поле 4"/>
  </office:meta>
</office:document-meta>
</file>